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Rebuchet MS" officeooo:rsid="00155bc0" officeooo:paragraph-rsid="00155bc0"/>
    </style:style>
    <style:style style:name="P2" style:family="paragraph" style:parent-style-name="Standard">
      <style:text-properties style:font-name="TRebuchet MS" officeooo:rsid="00162391" officeooo:paragraph-rsid="00162391"/>
    </style:style>
    <style:style style:name="P3" style:family="paragraph" style:parent-style-name="Standard">
      <style:text-properties style:font-name="TRebuchet MS" officeooo:rsid="00162391" officeooo:paragraph-rsid="002c34df"/>
    </style:style>
    <style:style style:name="P4" style:family="paragraph" style:parent-style-name="Standard">
      <style:text-properties style:font-name="TRebuchet MS" officeooo:rsid="00162391" officeooo:paragraph-rsid="0032ba95"/>
    </style:style>
    <style:style style:name="P5" style:family="paragraph" style:parent-style-name="Standard">
      <style:text-properties style:font-name="TRebuchet MS" officeooo:rsid="001949e6" officeooo:paragraph-rsid="001949e6"/>
    </style:style>
    <style:style style:name="P6" style:family="paragraph" style:parent-style-name="Standard">
      <style:text-properties style:font-name="TRebuchet MS" officeooo:rsid="001949e6" officeooo:paragraph-rsid="001ab87a"/>
    </style:style>
    <style:style style:name="P7" style:family="paragraph" style:parent-style-name="Standard">
      <style:text-properties style:font-name="TRebuchet MS" officeooo:rsid="001949e6" officeooo:paragraph-rsid="0033e035"/>
    </style:style>
    <style:style style:name="P8" style:family="paragraph" style:parent-style-name="Standard">
      <style:text-properties style:font-name="TRebuchet MS" officeooo:rsid="001c540f" officeooo:paragraph-rsid="001c540f"/>
    </style:style>
    <style:style style:name="P9" style:family="paragraph" style:parent-style-name="Standard">
      <style:text-properties style:font-name="TRebuchet MS" officeooo:rsid="001f6d39" officeooo:paragraph-rsid="001f6d39"/>
    </style:style>
    <style:style style:name="P10" style:family="paragraph" style:parent-style-name="Standard">
      <style:text-properties style:font-name="TRebuchet MS" officeooo:rsid="001ffda0" officeooo:paragraph-rsid="001ffda0"/>
    </style:style>
    <style:style style:name="P11" style:family="paragraph" style:parent-style-name="Standard">
      <style:text-properties style:font-name="TRebuchet MS" officeooo:rsid="001ffda0" officeooo:paragraph-rsid="00212018"/>
    </style:style>
    <style:style style:name="P12" style:family="paragraph" style:parent-style-name="Standard">
      <style:text-properties style:font-name="TRebuchet MS" officeooo:rsid="001ffda0" officeooo:paragraph-rsid="0026960f"/>
    </style:style>
    <style:style style:name="P13" style:family="paragraph" style:parent-style-name="Standard">
      <style:text-properties style:font-name="TRebuchet MS" officeooo:rsid="00212018" officeooo:paragraph-rsid="00212018"/>
    </style:style>
    <style:style style:name="P14" style:family="paragraph" style:parent-style-name="Standard">
      <style:text-properties style:font-name="TRebuchet MS" officeooo:rsid="00232d7e" officeooo:paragraph-rsid="00232d7e"/>
    </style:style>
    <style:style style:name="P15" style:family="paragraph" style:parent-style-name="Standard">
      <style:text-properties style:font-name="TRebuchet MS" officeooo:rsid="0026960f" officeooo:paragraph-rsid="0026960f"/>
    </style:style>
    <style:style style:name="P16" style:family="paragraph" style:parent-style-name="Standard">
      <style:text-properties style:font-name="TRebuchet MS" officeooo:rsid="00278737" officeooo:paragraph-rsid="00278737"/>
    </style:style>
    <style:style style:name="P17" style:family="paragraph" style:parent-style-name="Standard">
      <style:text-properties style:font-name="TRebuchet MS" fo:font-style="italic" officeooo:rsid="00278737" officeooo:paragraph-rsid="00278737" style:font-style-asian="italic" style:font-style-complex="italic"/>
    </style:style>
    <style:style style:name="P18" style:family="paragraph" style:parent-style-name="Standard">
      <style:text-properties style:font-name="TRebuchet MS" officeooo:rsid="00284507" officeooo:paragraph-rsid="00284507"/>
    </style:style>
    <style:style style:name="P19" style:family="paragraph" style:parent-style-name="Standard">
      <style:text-properties style:font-name="TRebuchet MS" officeooo:rsid="002dd8d4" officeooo:paragraph-rsid="002dd8d4"/>
    </style:style>
    <style:style style:name="P20" style:family="paragraph" style:parent-style-name="Standard">
      <style:text-properties style:font-name="TRebuchet MS" officeooo:rsid="0031b9a8" officeooo:paragraph-rsid="0031b9a8"/>
    </style:style>
    <style:style style:name="P21" style:family="paragraph" style:parent-style-name="Standard">
      <style:text-properties style:font-name="TRebuchet MS" officeooo:rsid="0037da7a" officeooo:paragraph-rsid="0037da7a"/>
    </style:style>
    <style:style style:name="P22" style:family="paragraph" style:parent-style-name="Standard">
      <style:text-properties style:font-name="TRebuchet MS" officeooo:rsid="0037da7a" officeooo:paragraph-rsid="00284507"/>
    </style:style>
    <style:style style:name="T1" style:family="text">
      <style:text-properties officeooo:rsid="0015a4d1"/>
    </style:style>
    <style:style style:name="T2" style:family="text">
      <style:text-properties officeooo:rsid="00162391"/>
    </style:style>
    <style:style style:name="T3" style:family="text">
      <style:text-properties officeooo:rsid="001949e6"/>
    </style:style>
    <style:style style:name="T4" style:family="text">
      <style:text-properties officeooo:rsid="001ab87a"/>
    </style:style>
    <style:style style:name="T5" style:family="text">
      <style:text-properties fo:font-style="italic" style:font-style-asian="italic" style:font-style-complex="italic"/>
    </style:style>
    <style:style style:name="T6" style:family="text">
      <style:text-properties officeooo:rsid="001d714d"/>
    </style:style>
    <style:style style:name="T7" style:family="text">
      <style:text-properties officeooo:rsid="001ffda0"/>
    </style:style>
    <style:style style:name="T8" style:family="text">
      <style:text-properties officeooo:rsid="00212018"/>
    </style:style>
    <style:style style:name="T9" style:family="text">
      <style:text-properties officeooo:rsid="0026960f"/>
    </style:style>
    <style:style style:name="T10" style:family="text">
      <style:text-properties officeooo:rsid="002c34df"/>
    </style:style>
    <style:style style:name="T11" style:family="text">
      <style:text-properties officeooo:rsid="002dd8d4"/>
    </style:style>
    <style:style style:name="T12" style:family="text">
      <style:text-properties officeooo:rsid="002ecb90"/>
    </style:style>
    <style:style style:name="T13" style:family="text">
      <style:text-properties officeooo:rsid="00308c6a"/>
    </style:style>
    <style:style style:name="T14" style:family="text">
      <style:text-properties officeooo:rsid="0031b9a8"/>
    </style:style>
    <style:style style:name="T15" style:family="text">
      <style:text-properties officeooo:rsid="0032ba95"/>
    </style:style>
    <style:style style:name="T16" style:family="text">
      <style:text-properties officeooo:rsid="0033e035"/>
    </style:style>
    <style:style style:name="T17" style:family="text">
      <style:text-properties officeooo:rsid="003516c8"/>
    </style:style>
    <style:style style:name="T18" style:family="text">
      <style:text-properties officeooo:rsid="0037da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fait nuit noire, et la petite route <text:span text:style-name="T2">déserte </text:span>qui serpente sous les frondaisons <text:span text:style-name="T15">s’enfonce</text:span> toujours plus bas dans les ténèbres.</text:p>
      <text:p text:style-name="P1"><text:span text:style-name="T11">M</text:span>es pétarades réveillent l<text:span text:style-name="T10">a forêt</text:span>. Une chouette curieuse <text:span text:style-name="T1">fait un détour sur le chemin de son abri, et vient planer au dessus de moi. Spectre blafard en lévitation à quelques centimètres de ma visière. </text:span></text:p>
      <text:p text:style-name="P2">Elle m’ouvre le chemin pendant une centaines de mètres. Elle a parfaitement synchronisé sa vitesse sur la mienne, figée en l’air, immobile. <text:span text:style-name="T16">M</text:span>on phare projette son ombre gigantesque sur la voûte végétale. </text:p>
      <text:p text:style-name="P3"><text:span text:style-name="T10">E</text:span>lle oblique à droite, sort en silence de ma bulle de lumière <text:span text:style-name="T10">pour disparaître dans les ténèbres</text:span></text:p>
      <text:p text:style-name="P2">La campagne a ses moments. Je me demande s’<text:span text:style-name="T10">ils</text:span> compensent <text:span text:style-name="T16">toujours</text:span> le reste.</text:p>
      <text:p text:style-name="P2">1991. <text:span text:style-name="T18">T</text:span>rois ans que je suis arrivé <text:span text:style-name="T10">ici</text:span>. Trois année d’isolement champêtre <text:span text:style-name="T3">et forcé</text:span>. </text:p>
      <text:p text:style-name="P4">Après avoir grandi dans la petite <text:span text:style-name="T11">A</text:span>frique de la ceinture babylonienne, le choc <text:span text:style-name="T10">fut</text:span> <text:span text:style-name="T15">rude</text:span>. La campagne <text:span text:style-name="T11">est</text:span> <text:span text:style-name="T10">charmante</text:span> <text:span text:style-name="T10">en</text:span> vacances. <text:span text:style-name="T10">Y</text:span> vivre est une autre affaire. <text:span text:style-name="T11">Habiter loin de tout, n’avoir aucun moyen de locomotion autre que vos parents, et l’ami le plus proche à plus de cinq kilomètres. La marche est un bon exercice ; mais les visites impromptues sont nettement plus limitées qu’au bled de la cité. Là-bas les gamins sont des rois qui arpentent leur domaine en propriétaires, rendent leurs visites tandis que les serfs préparent le goûter. <text:s/>Ici je ne règne que sur le ciel.</text:span></text:p>
      <text:p text:style-name="P19"><text:span text:style-name="T10">La distance est un geolier discret, mais efficace. Ma mob est une épave trafiquée de partout par son ancien propriétaire. </text:span>M<text:span text:style-name="T10">a Rosinante. Elle m’a offert </text:span>tout un été de liberté.</text:p>
      <text:p text:style-name="P2"/>
      <text:p text:style-name="P5">Je me demande ce que je pourrais <text:span text:style-name="T15">bien </text:span>raconter à mes amis restés au pays si je les revois un jour. Contempler l’aube face à la mer tous les matins <text:span text:style-name="T11">me vaudrait sans doute quelques regards envieux</text:span>, mais il faudra peut-être arranger un peu la réalité…</text:p>
      <text:p text:style-name="P7">Sera-t-il nécessaire de leur préciser que l’aube est encore l<text:span text:style-name="T11">oin ?</text:span> <text:span text:style-name="T11">Que ma seule rêverie se concentre sur les gants qu’il faut que je me procure</text:span> <text:span text:style-name="T11">absolument </text:span>? <text:span text:style-name="T11">Mes doigts sont bleus de froid</text:span>. Je tape des pieds sous la lampe <text:span text:style-name="T12">étouffée</text:span> d’une cabine téléphonique, <text:span text:style-name="T12">incongrue au centre du néant</text:span>. La lumière <text:span text:style-name="T12">aussi est froide,</text:span> <text:span text:style-name="T12">noyée</text:span> <text:span text:style-name="T12">dans</text:span> la brume qui monte des flots. </text:p>
      <text:p text:style-name="P7">Enfin, une tâche de couleur laiteuse sur la route côtière, <text:span text:style-name="T12">un grondement lointain, </text:span>l’arrivée du car. <text:span text:style-name="T4">J’ai failli me faire distraire par l’habitude. Je regardais de l’autre côté. Mais non, cette fois-ci, comme hier déjà, je pars dans l’autre sens. L’autre côté... Ce seul fait justifie presque ce réveil encore plus sèchement matinal. </text:span>Je vérifie l’antivol de ma brèle en espérant que ce soir, elle ne me lâchera pas <text:span text:style-name="T18">sur</text:span> <text:span text:style-name="T18">le</text:span> chemin du retour, </text:p>
      <text:p text:style-name="P5"/>
      <text:p text:style-name="P6">Je m’assieds dans la chaleur sale du car. Quelques andouilles, embarquées depuis plus longtemps, <text:span text:style-name="T12">ont eu le temps de s’ébrouer</text:span> et échange<text:span text:style-name="T12">nt</text:span> quelques blagues grasses. <text:span text:style-name="T4">Les filles ont récemment passé le cap de la débilité ; nous sommes en plein dedans. </text:span>La plupart des regards sont amorphes et encore lourds de sommeil. <text:span text:style-name="T4">J’en identifie la plupart. Sur cette ligne, beaucoup allaient au collège l’année dernière. Ce collègue de village tranquille qui s’éloigne dans notre dos. Celui où la seule sortie valable consistait à s’enfoncer dans le petit bois local pour apprendre à se rouler des pelles. L’établissement qui, à mon arrivé, m’avais surpris par sa petite taille et son design propret, avant de m’estomaquer par la monotonie de ses occupants. Une mare de gaulois pâlots. Cette impression étrange de baigner dans un bol de fromage blanc et fade.</text:span></text:p>
      <text:p text:style-name="P8">Je contemple le groupe de marioles du fond. Quand j’a<text:span text:style-name="T16">vais</text:span> découvert la faune locale, j’avais parfois <text:span text:style-name="T12">eu</text:span> l’impression d’<text:span text:style-name="T12">être</text:span> fantasia au pays des ploucs. Souvenirs embarrassants d’un autre voyage scolaire en car, d’un amas de gamins<text:span text:style-name="T12"> </text:span>écrasés contre la vitre, contemplant avec des yeux écarquillés un pap<text:span text:style-name="T12">y</text:span> maro<text:span text:style-name="T16">cain</text:span> <text:span text:style-name="T12">rentrant</text:span> du marché avec <text:soft-page-break/>sa clope au bec. Et du <text:span text:style-name="T5">Alors c’est vrai, il y en a plein</text:span>, chuchoté par un jeune <text:span text:style-name="T12">campagnard estomaqué</text:span>.</text:p>
      <text:p text:style-name="P8">Pas toujours évident de s’intégrer. Mais on apprend à les connaître. Ils ont d’autres qualités. <text:span text:style-name="T12">L</text:span>a plupart <text:span text:style-name="T12">est</text:span> même sympathique, <text:span text:style-name="T6">malgré une naïveté parfois confondante. Trois années en immersion ethnologique ont jeté un éclairage différent sur mes camarades. Des taulards qui, du fond de leur cellule, n’ont d’autre fenêtre sur le monde que la télévision et la rumeur.</text:span></text:p>
      <text:p text:style-name="P8"/>
      <text:p text:style-name="P9">Le ciel blanchit lorsque nous <text:span text:style-name="T13">entamons</text:span> notre ascension pédestre. La côte <text:span text:style-name="T13">ici </text:span>est presque aussi longue est raide que celle que j’ai descendue en il y a moins d’une heure. Cette fois je suis à pi<text:span text:style-name="T16">éton. C</text:span>ette fois, elle monte. <text:span text:style-name="T13">Mais ici, les hommes ont remplacé les arbres par des bâtiments gris</text:span> . Rien de comparable à babylone, mais un<text:span text:style-name="T13">e</text:span> vil<text:span text:style-name="T13">l</text:span>e tout de même. Avec des cafés, des librairies, <text:span text:style-name="T16">un disquaire</text:span>, un cinéma. La cohorte des lycéens s’égraine en petits groupes épars le long de leur chemin de croix. Je <text:span text:style-name="T15">sème les flâneurs dans le brouillard</text:span>. J’ai quelque chose à vérifier.</text:p>
      <text:p text:style-name="P9"><text:span text:style-name="T15">U</text:span>n carrefour. <text:s/>Plus haut, en face, à <text:span text:style-name="T16">une centaine de mètres à peine</text:span>, le lycée. Une boite à bac avec <text:span text:style-name="T15">son</text:span> cheptel de plusieurs milliers d<text:span text:style-name="T15">e têtes</text:span>, <text:span text:style-name="T13">dont une bonne moitié d’étudiantes</text:span>. Un nouveau terrain de jeu, un nouveau départ. Un anonymat presque complet.. Et pour la première fois, l’assurance que mon statut de fils de prof sera globalement ignoré. <text:span text:style-name="T13">Casier vierge. Nouveau départ.</text:span></text:p>
      <text:p text:style-name="P9">Sur ma droite, le grand PMU est déjà ouvert. <text:span text:style-name="T7">Il est encore tôt pour les fléchettes ou le billard, mais de là où je suis, me parviennent déjà quelques ovation éparses, saluant le héros matinal qui vient de claquer une gamelle au baby. </text:span></text:p>
      <text:p text:style-name="P12">Je délaisse le bar pour me tou<text:span text:style-name="T13">r</text:span>ner sur la gauche, curieux. Oui... les commerçants locaux connaissent leur public et adaptent leur horaires. Quelques lumières indiquent que la petite salle discrète est, <text:span text:style-name="T13">elle aussi,</text:span> ouverte. Je franchis la distance, ouvre la porte, <text:span text:style-name="T13">et pénètre</text:span> <text:span text:style-name="T13">dans</text:span> <text:span text:style-name="T13">la</text:span> bouffée de chaleur et de tabac froid. <text:span text:style-name="T13">Les écrans font des halos de couleurs criardes dans la pénombre.</text:span> Seul<text:span text:style-name="T13">e</text:span>s deux ombres s’<text:span text:style-name="T13">agitent</text:span> autour d’une grosse borne dont s’échappe<text:span text:style-name="T15">nt</text:span> des bruits de coups. Un rapide coup d’oeil me permet d<text:span text:style-name="T9">e les identifier vaguement</text:span>. Il <text:span text:style-name="T9">sont</text:span> dans ma classe, <text:span text:style-name="T13">je crois</text:span>. <text:span text:style-name="T18">Peu</text:span> de mérite à m’en souvenir : <text:span text:style-name="T9">l’un</text:span> est asiatique, et la découverte de sa présence hier m’a presque réconforté. </text:p>
      <text:p text:style-name="P12">Je m’approche <text:span text:style-name="T17">de leurs cris étouffés. Je contemple</text:span> l’image magnifique, <text:span text:style-name="T13">l</text:span>e rythme <text:span text:style-name="T13">plutôt</text:span> rapide. Un karatéka semble avoir beaucoup de difficultés <text:span text:style-name="T15">face à un</text:span> s<text:span text:style-name="T9">u</text:span>m<text:span text:style-name="T9">o</text:span>tori. Le gros <text:span text:style-name="T13">distribue des beignes</text:span> formidable, et l’autre ne peut l’approcher sans se prendre une volée de coup<text:span text:style-name="T15">s</text:span>. Une solution semble de lui balancer des projectiles à distance, mais mon asiat <text:span text:style-name="T15">n’a pas</text:span> encore vraiment compris comment lancer ses boules de feu. Il agite le joystick en grognant, <text:span text:style-name="T8">mais ne parvient pas à briser la redoutable garde du sumo. Il perd. Un crédit de moins. Essoufflés, les deux combattants remarquent ma présence. Hochement de tête..</text:span></text:p>
      <text:p text:style-name="P10">- Salut…</text:p>
      <text:p text:style-name="P11">- <text:span text:style-name="T8">Salut...</text:span></text:p>
      <text:p text:style-name="P13">Échange de noms. Mon asiat se nomme Michel. Je suis un peu déçu. L’autre grand échalas aux cheveux longs, à l’acnée agressive et à la veste en Jean’s, se nomme Alex.</text:p>
      <text:p text:style-name="P11">- <text:span text:style-name="T8">Tu veux jouer ?</text:span></text:p>
      <text:p text:style-name="P11">- <text:span text:style-name="T8">Non, pas tout de suite, c’est bon.</text:span></text:p>
      <text:p text:style-name="P13">Il va falloir que je m’entraîne un peu en solo avant de leur expliquer la vie. Les parties sont trop chères pour les gâcher en raclées de trente secondes. Il va d’abord falloir se faire la main contre la machine. J’ai repéré une chinoise qu<text:span text:style-name="T15">i</text:span> donne des coups de pieds de dingue. <text:span text:style-name="T14">O</text:span>n <text:span text:style-name="T15">aperçoit</text:span> souvent sa culotte. <text:span text:style-name="T18">C</text:span>’est un plus.</text:p>
      <text:p text:style-name="P13">Le second match se termine par un 2-1. <text:s/>Michel a changé d’<text:span text:style-name="T14">avatar</text:span> : un yogi élastique dont les coups traversent tout l’écran. <text:span text:style-name="T17">La tactique</text:span> <text:span text:style-name="T14">fonctionne un temps,</text:span> jusqu’à ce <text:soft-page-break/>qu’Alex découvre qu’en matraquant un bouton, il p<text:span text:style-name="T15">eut</text:span> déclencher un mur de baffes infranchissables, qui pare les coups de poings du yogi, <text:span text:style-name="T14">façon Astérix</text:span>. </text:p>
      <text:p text:style-name="P14">Game over et frustration. </text:p>
      <text:p text:style-name="P14">- Il te reste des pièces ?</text:p>
      <text:p text:style-name="P14">Coup d’oeil commun à l’horloge. Il ne nous reste que quelques minutes avant de rejoindre la salle où nous dormirons en écoutant la suite des instructions d’intégration.</text:p>
      <text:p text:style-name="P15">Le chuc<text:span text:style-name="T14">h</text:span>otement de Michel se faufile <text:span text:style-name="T14">comme un serpent </text:span>entre le <text:span text:style-name="T14">brouhaha</text:span> des bornes.</text:p>
      <text:p text:style-name="P15">- <text:span text:style-name="T14">Non… Juste les cinquante balles que m’a filé ma mère</text:span> pour le bouquin d’allemand...</text:p>
      <text:p text:style-name="P15">Nous échangeons tous un regard. </text:p>
      <text:p text:style-name="P20">Le sourire d’Alex lui donne <text:span text:style-name="T18">des</text:span> air<text:span text:style-name="T18">s</text:span> de loup <text:span text:style-name="T17">hilare</text:span>.</text:p>
      <text:p text:style-name="P15">- J’ai déjà le mien. On <text:span text:style-name="T14">n’</text:span>aura qu’à se le prêter pour les exos.</text:p>
      <text:p text:style-name="P15">Je m’écarte <text:span text:style-name="T14">d’eux et me dirige vers</text:span> la borne testée hier. Un singe au regard bleu lève le bras et me lance un grand sourire.</text:p>
      <text:p text:style-name="P15">Je cherche une pièce dans ma poche <text:span text:style-name="T18">alors</text:span> que le taulier lance un morceau de rock pour se réveiller. <text:span text:style-name="T18">P</text:span>as trop fort, pour ne pas se faire engueuler par les voisins.</text:p>
      <text:p text:style-name="P15"/>
      <text:p text:style-name="P16">On est en 1991, et je crois que je viens de me faire des potes.</text:p>
      <text:p text:style-name="P22">Le jour se lève, et j’ai quinze ans.</text:p>
      <text:p text:style-name="P18"><text:span text:style-name="T17">U</text:span>n singe cracheur de boulettes <text:span text:style-name="T14">commence à se frayer un chemin à travers une jungle préhistorique.</text:span></text:p>
      <text:p text:style-name="P21">Au dessus de moi, les hauts parleurs crachotent leur refrain.</text:p>
      <text:p text:style-name="P16"/>
      <text:p text:style-name="P17">Hosanna, Hosanna<text:line-break/>Et en route pour la joie...</text:p>
      <text:p text:style-name="P16"/>
      <text:p text:style-name="P16"/>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8T15:26:08.219662798</meta:creation-date>
    <dc:date>2016-09-21T00:45:26.448911143</dc:date>
    <meta:editing-duration>PT2H38M47S</meta:editing-duration>
    <meta:editing-cycles>13</meta:editing-cycles>
    <meta:generator>LibreOffice/5.1.4.2$Linux_X86_64 LibreOffice_project/10m0$Build-2</meta:generator>
    <meta:document-statistic meta:table-count="0" meta:image-count="0" meta:object-count="0" meta:page-count="3" meta:paragraph-count="41" meta:word-count="1504" meta:character-count="8724" meta:non-whitespace-character-count="7248"/>
  </office:meta>
</office:document-meta>
</file>