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Verdana" style:font-size-asian="12pt" style:font-name-complex="Verdana" style:font-size-complex="12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color="#00cc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color="#00cc33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 fo:background-color="#ffffff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7"/>
    <style:style style:name="P15" style:family="paragraph" style:parent-style-name="Text_20_body" style:list-style-name="L4">
      <style:paragraph-properties fo:margin-top="0cm" fo:margin-bottom="0cm"/>
    </style:style>
    <style:style style:name="P16" style:family="paragraph" style:parent-style-name="Text_20_body" style:list-style-name="L5">
      <style:paragraph-properties fo:margin-top="0cm" fo:margin-bottom="0cm"/>
    </style:style>
    <style:style style:name="P17" style:family="paragraph" style:parent-style-name="Text_20_body" style:list-style-name="L6">
      <style:paragraph-properties fo:margin-top="0cm" fo:margin-bottom="0cm"/>
    </style:style>
    <style:style style:name="P18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6600"/>
    </style:style>
    <style:style style:name="T2" style:family="text">
      <style:text-properties fo:color="#ff6600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9">La ferme pédagogique le petit courtil c'est d'abord une vraie ferme. Nous y cultivons une quarantaine légumes, et nous fabriquons du cidre issu de nos vergers.</text:p>
      <text:p text:style-name="P9">La ferme abrite aussi quelques animaux: chèvres, poules, moutons, chevaux.</text:p>
      <text:p text:style-name="P9"/>
      <text:p text:style-name="P10"><text:tab/><text:span text:style-name="T1">Venir à la ferme c'est favoriser la découverte par l'intermédiaire du rapport aux plantes, aux animaux, au paysage et à l'environnement dans son ensemble. Insiter l'initiative, en proposant aux enfants d 'être acteur de leur apprentissage.</text:span></text:p>
      <text:p text:style-name="P18"><text:span text:style-name="T1"/></text:p>
      <text:p text:style-name="P11">Moyens mis en œuvre pour une éducation à l'environnement ludique au travers des quatre saisons qui rythme la vie végétale et animale :</text:p>
      <text:p text:style-name="P12"/>
      <text:list xml:id="list4645849339620889426" text:style-name="L2">
        <text:list-header>
          <text:p text:style-name="P13"/>
        </text:list-header>
        <text:list-item>
          <text:p text:style-name="P13">Le grand jardin, culture de plein champ et sous abri</text:p>
        </text:list-item>
        <text:list-item>
          <text:p text:style-name="P13">Le petit jardin conçu pour les enfants, lieu où ils peuvent s'exercer aux différentes étapes de la vie de la plante</text:p>
        </text:list-item>
        <text:list-item>
          <text:p text:style-name="P13">les vergers</text:p>
        </text:list-item>
        <text:list-item>
          <text:p text:style-name="P13">les différents espaces pour les animaux</text:p>
        </text:list-item>
        <text:list-item>
          <text:p text:style-name="P13">la grande haie</text:p>
        </text:list-item>
        <text:list-item>
          <text:p text:style-name="P13">les bassin de phyto épuration</text:p>
        </text:list-item>
        <text:list-item>
          <text:p text:style-name="P13">le compostage</text:p>
        </text:list-item>
      </text:list>
      <text:p text:style-name="P12"/>
      <text:p text:style-name="P12">Nous disposons également de plusieurs malles pédagogique pour mieux appréhender les thèmes développés ( jeu des odeurs, boules de graines, détectives des champs...)</text:p>
      <text:p text:style-name="P12"/>
      <text:p text:style-name="P12"/>
      <text:p text:style-name="P12"/>
      <text:list xml:id="list34414498" text:continue-numbering="true" text:style-name="L2">
        <text:list-header>
          <text:p text:style-name="P13"><text:s/></text:p>
        </text:list-header>
      </text:list>
      <text:p text:style-name="P12"/>
      <text:p text:style-name="P11"/>
      <text:p text:style-name="P12"/>
      <text:p text:style-name="P10"><text:span text:style-name="T1">.</text:span></text:p>
      <text:list xml:id="list4770841580460392564" text:style-name="L1">
        <text:list-header>
          <text:p text:style-name="P7"/>
        </text:list-header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renn Laurent</meta:initial-creator>
    <meta:creation-date>2015-09-16T15:59:25</meta:creation-date>
    <dc:date>2016-04-26T14:23:01.91</dc:date>
    <dc:creator>Sterenn Laurent</dc:creator>
    <meta:editing-duration>P1DT5H28M46S</meta:editing-duration>
    <meta:editing-cycles>10</meta:editing-cycles>
    <meta:generator>OpenOffice/4.0.1$Win32 OpenOffice.org_project/401m5$Build-9714</meta:generator>
    <meta:document-statistic meta:table-count="0" meta:image-count="0" meta:object-count="0" meta:page-count="1" meta:paragraph-count="14" meta:word-count="176" meta:character-count="1054"/>
  </office:meta>
</office:document-meta>
</file>