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T1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a demi-journée ou à la journée complète,<text:line-break/>De la visite pédagogique pour découvrir leslégumes,les animaux de la ferme, au projet éducatif sur plusieurs séances, le petit courtil </text:p>
      <text:p text:style-name="P1">s'adapte à votre demande. </text:p>
      <text:p text:style-name="P1"/>
      <text:p text:style-name="P1"/>
      <text:p text:style-name="P1">Tarifs 2016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Demi journée</text:p>
          </table:table-cell>
          <table:table-cell table:style-name="Tableau1.B1" office:value-type="string">
            <text:p text:style-name="Table_20_Contents">7 euros par enfants</text:p>
          </table:table-cell>
        </table:table-row>
        <table:table-row>
          <table:table-cell table:style-name="Tableau1.A2" office:value-type="string">
            <text:p text:style-name="Table_20_Contents">journée</text:p>
          </table:table-cell>
          <table:table-cell table:style-name="Tableau1.B2" office:value-type="string">
            <text:p text:style-name="Table_20_Contents">10 euros par enfants</text:p>
          </table:table-cell>
        </table:table-row>
      </table:table>
      <text:p text:style-name="Standard"/>
      <text:p text:style-name="Standard">Groupe de 30 enfants maximum</text:p>
      <text:p text:style-name="Standard">gratuité pour les accompagnants.</text:p>
      <text:p text:style-name="Standard">Devis sur demande </text:p>
      <text:p text:style-name="Standard"/>
      <text:p text:style-name="Standard"/>
      <text:p text:style-name="Standard"/>
      <text:h text:style-name="P3" text:outline-level="3">Un détail? un renseignement? ou un projet?<text:line-break/>n'hésitez pas à nous contacter </text:h>
      <text:p text:style-name="P2">soit par téléphone au 06 52 32 97 58<text:line-break/>soit par mail lecourtil.goulipaou@hotmail.com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6-04-26T14:12:30.05</meta:creation-date>
    <dc:date>2016-04-26T14:24:49.42</dc:date>
    <dc:creator>Sterenn Laurent</dc:creator>
    <meta:editing-duration>PT12M19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2" meta:word-count="82" meta:character-count="508"/>
  </office:meta>
</office:document-meta>
</file>