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e0db" officeooo:paragraph-rsid="001fe0db"/>
    </style:style>
    <style:style style:name="P2" style:family="paragraph" style:parent-style-name="Standard">
      <style:paragraph-properties fo:text-align="center" style:justify-single-word="false"/>
      <style:text-properties fo:font-size="15pt" officeooo:rsid="001fe0db" officeooo:paragraph-rsid="001fe0db" style:font-size-asian="15pt" style:font-size-complex="15pt"/>
    </style:style>
    <style:style style:name="P3" style:family="paragraph" style:parent-style-name="Standard">
      <style:text-properties officeooo:rsid="002073a4" officeooo:paragraph-rsid="002073a4"/>
    </style:style>
    <style:style style:name="P4" style:family="paragraph" style:parent-style-name="Standard">
      <style:text-properties officeooo:rsid="0021f30b" officeooo:paragraph-rsid="0021f30b"/>
    </style:style>
    <style:style style:name="P5" style:family="paragraph" style:parent-style-name="Standard">
      <style:text-properties officeooo:paragraph-rsid="0021f30b"/>
    </style:style>
    <style:style style:name="P6" style:family="paragraph" style:parent-style-name="Standard">
      <style:text-properties officeooo:paragraph-rsid="0023c74f"/>
    </style:style>
    <style:style style:name="P7" style:family="paragraph" style:parent-style-name="Standard">
      <style:text-properties officeooo:rsid="00259086" officeooo:paragraph-rsid="00259086"/>
    </style:style>
    <style:style style:name="P8" style:family="paragraph" style:parent-style-name="Standard">
      <style:text-properties officeooo:rsid="0021f30b" officeooo:paragraph-rsid="00259086"/>
    </style:style>
    <style:style style:name="T1" style:family="text">
      <style:text-properties officeooo:rsid="0023c74f"/>
    </style:style>
    <style:style style:name="T2" style:family="text">
      <style:text-properties officeooo:rsid="0024c3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TIL</text:p>
      <text:p text:style-name="P1"/>
      <text:p text:style-name="P1"/>
      <text:p text:style-name="P3">ls216816-ovh</text:p>
      <text:p text:style-name="P3">dameyen76</text:p>
      <text:p text:style-name="P1"/>
      <text:p text:style-name="P7"><text:a xlink:type="simple" xlink:href="https://phpmyadmin.ovh.net/" text:style-name="Internet_20_link" text:visited-style-name="Visited_20_Internet_20_Link">https://phpmyadmin.ovh.net</text:a></text:p>
      <text:p text:style-name="P7">serveur : </text:p>
      <text:p text:style-name="P7">fermepedngsteren.mysql.db</text:p>
      <text:p text:style-name="P7">Utilisateur :</text:p>
      <text:p text:style-name="P7">fermepedngsteren</text:p>
      <text:p text:style-name="P8">mdp : </text:p>
      <text:p text:style-name="P8">Dameyen76</text:p>
      <text:p text:style-name="P7"/>
      <text:p text:style-name="P7"/>
      <text:p text:style-name="P1"/>
      <text:p text:style-name="P1">De : "support@ovh.com" &lt;support@ovh.com&gt;</text:p>
      <text:p text:style-name="P1">À : gepopo@yahoo.fr </text:p>
      <text:p text:style-name="P1">Envoyé le : Lundi 21 septembre 2015 12h05</text:p>
      <text:p text:style-name="P1">Objet : [OVH-WEB] Hébergement sur fermepedagogiqueducourtil.com installé</text:p>
      <text:p text:style-name="P1"/>
      <text:p text:style-name="P1">SAS OVH - http://www.ovh.com</text:p>
      <text:p text:style-name="P1">2 rue Kellermann</text:p>
      <text:p text:style-name="P1">BP 80157</text:p>
      <text:p text:style-name="P1">59100 Roubaix</text:p>
      <text:p text:style-name="P1"/>
      <text:p text:style-name="P1"/>
      <text:p text:style-name="P1"/>
      <text:p text:style-name="P1">Le 2015-09-21 12:05:02</text:p>
      <text:p text:style-name="P1"/>
      <text:p text:style-name="P1">Madame, Monsieur,</text:p>
      <text:p text:style-name="P1"/>
      <text:p text:style-name="P1"/>
      <text:p text:style-name="P1">Vous venez de souscrire à l'offre perso2014 chez OVH et nous vous en remercions.</text:p>
      <text:p text:style-name="P1">Votre espace d'hébergement sera actif sous 24 heures.</text:p>
      <text:p text:style-name="P1"/>
      <text:p text:style-name="P1">NOM DE DOMAINE</text:p>
      <text:p text:style-name="P1">--------------</text:p>
      <text:p text:style-name="P1"/>
      <text:p text:style-name="P1">Si votre nom de domaine n'est pas géré par OVH, vous devrez changer ses DNS, auprès de votre prestataire actuel.</text:p>
      <text:p text:style-name="P1"/>
      <text:p text:style-name="P1">Vous pouvez retrouver vos serveurs DNS dans l'espace client OVH : https://www.ovh.com/managerv3 , sur la page d'accueil section "Domaines".</text:p>
      <text:p text:style-name="P1"/>
      <text:p text:style-name="P1">Pendant la transition, vous pouvez utiliser le lien suivant pour visualiser votre site qui est sur votre hébergement OVH : fermepedng.cluster005.ovh.net</text:p>
      <text:p text:style-name="P1"/>
      <text:p text:style-name="P1"/>
      <text:p text:style-name="P1">CODES FTP</text:p>
      <text:p text:style-name="P1">---------</text:p>
      <text:p text:style-name="P1"/>
      <text:p text:style-name="P1"><text:soft-page-break/>Ces codes vous permettront de mettre vos fichiers en ligne, à placer dans le dossier "www" par défaut.</text:p>
      <text:p text:style-name="P1"/>
      <text:p text:style-name="P1">&gt; Serveur FTP            : ftp.fermepedagogiqueducourtil.com ou ftp.cluster005.ovh.net</text:p>
      <text:p text:style-name="P1">&gt; Utilisateur (login)    : fermepedng</text:p>
      <text:p text:style-name="P1">&gt; Mot de passe (password) : APVMx6DZJzQJ</text:p>
      <text:p text:style-name="P1"/>
      <text:p text:style-name="P1">Notre guide pourra vous aider à mettre votre site sur le net : http://guides.ovh.com/MettreMonSiteEnLigne/</text:p>
      <text:p text:style-name="P1"/>
      <text:p text:style-name="P1">Un web FTP est également à votre disposition : http://guides.ovh.com/Net2Ftp</text:p>
      <text:p text:style-name="P1"/>
      <text:p text:style-name="P1">E-MAIL </text:p>
      <text:p text:style-name="P1">------</text:p>
      <text:p text:style-name="P1"/>
      <text:p text:style-name="P1">Pour utiliser vos e-mails via un client messagerie (Outlook, Thunderbird, etc), veuillez prendre connaissance du guide suivant : https://www.ovh.com/fr/g1474.configuration-email</text:p>
      <text:p text:style-name="P1"/>
      <text:p text:style-name="P1">WEBMAIL : Un webmail vous permet d'utiliser vos e-mails depuis toute connexion Internet. L'accès se fait en indiquant votre</text:p>
      <text:p text:style-name="P1">adresse e-mail (compte POP) et son mot de passe : https://ssl0.ovh.net/</text:p>
      <text:p text:style-name="P1"/>
      <text:p text:style-name="P1"/>
      <text:p text:style-name="P1">ÊTRE CLIENT CHEZ OVH</text:p>
      <text:p text:style-name="P1">--------------------</text:p>
      <text:p text:style-name="P1"/>
      <text:p text:style-name="P1">- Le Manager / Espace Client</text:p>
      <text:p text:style-name="P1"/>
      <text:p text:style-name="P1">Pour gérer vos noms de domaine, hébergements, bases de données, accès FTP, ainsi que visualiser vos statistiques entre autres.</text:p>
      <text:p text:style-name="P1">Rendez-vous sur votre Espace Client : https://www.ovh.com/managerv3</text:p>
      <text:p text:style-name="P1"/>
      <text:p text:style-name="P1">- Les guides</text:p>
      <text:p text:style-name="P1"/>
      <text:p text:style-name="P1">Nous mettons à votre disposition un ensemble de guides, pour vous aider dans l'administration de vos services : http://guides.ovh.com/</text:p>
      <text:p text:style-name="P1"/>
      <text:p text:style-name="P1">- Forums et mailing-listes</text:p>
      <text:p text:style-name="P1"/>
      <text:p text:style-name="P1">Nous vous recommandons de vous inscrire à nos mailing-listes en rapport avec vos produits. Vous y serez informé des nouveautés</text:p>
      <text:p text:style-name="P1">et pourrez échanger avec nos équipes et les autres clients. Idem sur nos forums : https://www.ovh.com/fr//fr/support/help/communaute.xml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>Votre Service Client OVH</text:p>
      <text:p text:style-name="P1">Lun - Vend : 8h - 20h | Samedi : 9h à 17h</text:p>
      <text:p text:style-name="P1">1007</text:p>
      <text:p text:style-name="P1"><text:soft-page-break/>Numéro unique gratuit depuis un poste fixe, hors surcoût éventuel selon opérateur depuis une ligne mobile</text:p>
      <text:p text:style-name="P1"/>
      <text:p text:style-name="P1"/>
      <text:p text:style-name="P4">BDD</text:p>
      <text:p text:style-name="P6"><text:span text:style-name="T1">serveur : </text:span>fermepedngsteren.mysql.db</text:p>
      <text:p text:style-name="P5"><text:span text:style-name="T2">nom de base / id utilisateur : </text:span>fermepedngsteren</text:p>
      <text:p text:style-name="P4">mdp : Dameyen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9:17:14.385114974</meta:creation-date>
    <dc:date>2015-10-20T15:22:11.874717581</dc:date>
    <meta:editing-duration>PT29M41S</meta:editing-duration>
    <meta:editing-cycles>7</meta:editing-cycles>
    <meta:generator>LibreOffice/4.3.3.2$Linux_X86_64 LibreOffice_project/430m0$Build-2</meta:generator>
    <meta:document-statistic meta:table-count="0" meta:image-count="0" meta:object-count="0" meta:page-count="3" meta:paragraph-count="59" meta:word-count="401" meta:character-count="2805" meta:non-whitespace-character-count="2445"/>
  </office:meta>
</office:document-meta>
</file>