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erme pédagogique </text:p>
      <text:p text:style-name="P1"/>
      <text:p text:style-name="P1"/>
      <text:p text:style-name="P2">La ferme est un lieu de vie en perpétuel évolution, de par sa production mais aussi grâce à la nature , les saisons toutes différentes, qu'il faut savoir respecter, écouter.</text:p>
      <text:p text:style-name="P2">Des notions simples qui génèrent un apprentissage actif, participatif dont les jeunes générations sont sensibles. </text:p>
      <text:p text:style-name="P2"/>
      <text:p text:style-name="P2">Pour mettre en place cet accuei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renn Laurent</meta:initial-creator>
    <meta:creation-date>2015-09-16T15:59:25</meta:creation-date>
    <dc:date>2015-09-17T12:32:16.23</dc:date>
    <dc:creator>Sterenn Laurent</dc:creator>
    <meta:editing-duration>PT20H32M5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4" meta:word-count="54" meta:character-count="341"/>
  </office:meta>
</office:document-meta>
</file>