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Text_20_body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start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text-align="start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text-align="start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text-align="start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 style:list-style-name="L1">
      <style:paragraph-properties fo:text-align="start" style:justify-single-word="false"/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fo:color="#6666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légumes</text:p>
      <text:p text:style-name="P1">le courtil goulipaou</text:p>
      <text:p text:style-name="P2"/>
      <text:p text:style-name="P4">L'agriculture biologique pourquoi ?</text:p>
      <text:p text:style-name="P5"/>
      <text:p text:style-name="P5">C'est un choix de vie qui allie conviction personnelle et <text:s/>pratique professionnelle cohérente.</text:p>
      <text:p text:style-name="P5">C'est une démarche nécessaire à la sauvegarde de l'environnement, la biodiversité, face à une agriculture sur-industrialisée et excessivement polluante.</text:p>
      <text:p text:style-name="P5"/>
      <text:p text:style-name="P5"/>
      <text:p text:style-name="P3">Les bons légumes de la ferme</text:p>
      <text:p text:style-name="P8"/>
      <text:p text:style-name="P9">A chaque saison ses bonnes surprises.</text:p>
      <text:p text:style-name="P9">Les légumes sont cultivées en plein champ où sous abris on y cultive environ une quarantaine de variétés différentes ; </text:p>
      <text:p text:style-name="P9"><text:span text:style-name="T1">les classiques</text:span> : pommes de terres, poireaux, salades, carottes, choux, tomates, courges, oignons, ails, échalotes, betteraves, ...</text:p>
      <text:p text:style-name="P8">Les arômates : <text:span text:style-name="T2">persil, menthe, basilic, coriandre, roquette, ciboulette...</text:span></text:p>
      <text:p text:style-name="P8">les stars :<text:span text:style-name="T2"> fraises, melons, petit pois, endives, tomates anciennes...</text:span></text:p>
      <text:p text:style-name="P8">mais encore :<text:span text:style-name="T2"> rhubarbe, geurnisson, côtes de bettes, aubergines, poivrons, haricots...</text:span></text:p>
      <text:p text:style-name="P8"><text:span text:style-name="T2"/></text:p>
      <text:p text:style-name="P8">mais où vont tous ses légumes ?</text:p>
      <text:p text:style-name="P9">Notre production part essentiellement par des systèmes de paniers.</text:p>
      <text:p text:style-name="P9"><text:s text:c="9"/>-l' amap* à Quévert, un réseau d'adhérents à St-brieuc et plestan. Sur ces deux systèmes les paniers sont composés par nos soins, chaque semaine les adhérents ont la surprise de son contenu, cela permet la découverte. </text:p>
      <text:p text:style-name="P6">Exemple de paniers </text:p>
      <text:p text:style-name="P9">hiver :</text:p>
      <text:p text:style-name="P9">printemps :</text:p>
      <text:p text:style-name="P9">été :</text:p>
      <text:p text:style-name="P9">automne :</text:p>
      <text:p text:style-name="P9"><text:span text:style-name="T3"/></text:p>
      <text:list xml:id="list369447478744990068" text:style-name="L1">
        <text:list-item>
          <text:p text:style-name="P11">association « voisins de panier » pour plus de renseignement cliquer <text:span text:style-name="T3">ici .</text:span></text:p>
        </text:list-item>
        <text:list-item>
          <text:p text:style-name="P11">le marché duVal-André des vacances de pâques à la fin août .</text:p>
        </text:list-item>
        <text:list-item>
          <text:p text:style-name="P11">Biocoop le courtil bio à lamballe</text:p>
        </text:list-item>
      </text:list>
      <text:p text:style-name="P9"><text:span text:style-name="T3"/></text:p>
      <text:p text:style-name="P9"><text:span text:style-name="T3"/></text:p>
      <text:p text:style-name="P9"/>
      <text:p text:style-name="P8"/>
      <text:p text:style-name="P10"/>
      <text:p text:style-name="P8"><text:span text:style-name="T2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renn Laurent</meta:initial-creator>
    <meta:creation-date>2015-09-16T15:07:47.71</meta:creation-date>
    <dc:date>2015-09-17T12:30:42.42</dc:date>
    <dc:creator>Sterenn Laurent</dc:creator>
    <meta:editing-duration>PT20H34M3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3" meta:word-count="217" meta:character-count="1401"/>
  </office:meta>
</office:document-meta>
</file>