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idre où nous trouvez ?</text:p>
      <text:list xml:id="list2532362119499173198" text:style-name="L1">
        <text:list-header>
          <text:p text:style-name="P1"/>
        </text:list-header>
        <text:list-item>
          <text:p text:style-name="P1">à la ferme (ouverture du lundi au vendredi 9h-12h30/ 14h-18h) ou sur RDV</text:p>
          <text:p text:style-name="P1"/>
          <text:p text:style-name="P1"/>
          <text:p text:style-name="P2">Les Biocoops :</text:p>
        </text:list-item>
        <text:list-item>
          <text:p text:style-name="P1">Le courtil bio à Lamballe</text:p>
        </text:list-item>
        <text:list-item>
          <text:p text:style-name="P5">La gambille à St-Brieuc ( Robien et centre ville)</text:p>
        </text:list-item>
        <text:list-item>
          <text:p text:style-name="P5">Scarabée à Rennes ( Cleunay, St-Grégoire, Cesson-Sévigné)</text:p>
        </text:list-item>
        <text:list-item>
          <text:p text:style-name="P5">Element terre à Lanvallay</text:p>
        </text:list-item>
      </text:list>
      <text:p text:style-name="P4"/>
      <text:p text:style-name="P4"><text:s text:c="12"/><text:span text:style-name="T1">Les caves :</text:span></text:p>
      <text:p text:style-name="P3"/>
      <text:list xml:id="list1904354345845469840" text:style-name="L2">
        <text:list-item>
          <text:p text:style-name="P7">Cave au fil du vin à Lamballe</text:p>
        </text:list-item>
        <text:list-item>
          <text:p text:style-name="P7">Cave d'Erquy à Erquy</text:p>
        </text:list-item>
        <text:list-item>
          <text:p text:style-name="P7">Le petit récoltant à St-Malo</text:p>
        </text:list-item>
      </text:list>
      <text:p text:style-name="P6"><text:s text:c="17"/></text:p>
      <text:p text:style-name="P6"><text:s text:c="10"/><text:span text:style-name="T1"><text:s text:c="2"/>Les épiceries :</text:span></text:p>
      <text:p text:style-name="P3"/>
      <text:p text:style-name="P6"><text:s text:c="10"/>- Proxi service chez F Brisorgueil à Plestan</text:p>
      <text:p text:style-name="P6"/>
      <text:p text:style-name="P6"><text:s text:c="11"/>-épicerie fine luzerne et paquerette à St-Brieuc</text:p>
      <text:p text:style-name="P6"><text:s text:c="11"/>- Din'en bio à Dinan</text:p>
      <text:p text:style-name="P6"/>
      <text:p text:style-name="P6"><text:s text:c="10"/><text:span text:style-name="T1"><text:s/>Les restaurants :</text:span></text:p>
      <text:p text:style-name="P3"/>
      <text:list xml:id="list2391300830238313091" text:style-name="L4">
        <text:list-item>
          <text:p text:style-name="P8">Crêperie du port à St-quay</text:p>
        </text:list-item>
        <text:list-item>
          <text:p text:style-name="P8">Bistrot la marine à St-Quay</text:p>
        </text:list-item>
        <text:list-item>
          <text:p text:style-name="P8">Le poisson rouge à St-Quay</text:p>
        </text:list-item>
        <text:list-item>
          <text:p text:style-name="P8">Les cochons flingueurs à St-quay</text:p>
        </text:list-item>
        <text:list-item>
          <text:p text:style-name="P8">Le tagarin à étables sur mer</text:p>
        </text:list-item>
        <text:list-item>
          <text:p text:style-name="P8">L'île aux pirates à Etables sur mer</text:p>
        </text:list-item>
        <text:list-item>
          <text:p text:style-name="P8">L'anis étoilé à st-Brieuc</text:p>
        </text:list-item>
        <text:list-item>
          <text:p text:style-name="P8">Crêperie du château à Angers</text:p>
        </text:list-item>
      </text:list>
      <text:p text:style-name="P6"/>
      <text:p text:style-name="P6"/>
      <text:p text:style-name="P3"><text:span text:style-name="T2"><text:s text:c="11"/></text:span>Bars</text:p>
      <text:list xml:id="list9077293302863086945" text:style-name="L5">
        <text:list-item>
          <text:list>
            <text:list-item>
              <text:list>
                <text:list-item>
                  <text:p text:style-name="P9">Le contre temps à Moncontour</text:p>
                </text:list-item>
                <text:list-item>
                  <text:p text:style-name="P9">bar épicerie le commerce à St-Eloi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3"/>
      <text:p text:style-name="P4"><text:s text:c="4"/></text:p>
      <text:list xml:id="list32503228" text:continue-list="list2532362119499173198" text:style-name="L1">
        <text:list-header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5-09-16T12:13:08.13</meta:creation-date>
    <dc:date>2015-09-17T12:33:29.59</dc:date>
    <dc:creator>Sterenn Laurent</dc:creator>
    <meta:editing-duration>PT1H26M30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9" meta:word-count="164" meta:character-count="908"/>
  </office:meta>
</office:document-meta>
</file>