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euil</text:p>
      <text:p text:style-name="P1"/>
      <text:p text:style-name="P1"/>
      <text:p text:style-name="P2">Située à Plestan dans les Côtes d'Armor, la ferme produit des légumes et du cidre,et s'ouvre au public en proposant un accueil pédagogique.</text:p>
      <text:p text:style-name="P2"/>
      <text:p text:style-name="P3">Petite histoire de la ferme :</text:p>
      <text:p text:style-name="P3"><text:span text:style-name="T1"/></text:p>
      <text:p text:style-name="P3"><text:span text:style-name="T1"><text:tab/>C'est en 2007 que la ferme voit le jour. Après plusieurs années d'expérience en maraîchage biologique <text:s/>Nico décide de s'installer. Le choix du lieu se tourne vers les terres de ses grands-parents. Il démarre seul sur une petite surface où sont cultivés une quarantaine de légumes, et certains vergers de pommes à cidre sont déjà productifs.</text:span></text:p>
      <text:p text:style-name="P3"><text:span text:style-name="T1">Petit à petit la ferme s'agrandit, c'est en 2009 que Sterenn prend par au projet. </text:span></text:p>
      <text:p text:style-name="P3"><text:span text:style-name="T1">Quelques temps plus tard la ferme à bien changé. Nous sommes actuellement 3 personnes à y travailler sur une surface de 7,5 hectares.</text:span></text:p>
      <text:p text:style-name="P3"><text:span text:style-name="T1">Au fur et à mesure du temps les idées germent et l'envie d'ouvrir notre ferme au public nous semble être une continuité de notre travail, en effet la ferme est un support riche afin d'amener les jeunes génération vers un apprentissage où ils en sont les acteurs. </text:span></text:p>
      <text:p text:style-name="P3"><text:span text:style-name="T1"/></text:p>
      <text:p text:style-name="P3"><text:span text:style-name="T1">Nous vous laissons donc découvrir à travers notre site les différentes facette de ce que nous proposons.</text:span></text:p>
      <text:p text:style-name="P3"><text:span text:style-name="T1">Bonne visite</text:span></text:p>
      <text:p text:style-name="P3"><text:span text:style-name="T1"/></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renn Laurent</meta:initial-creator>
    <meta:creation-date>2015-09-16T14:41:00.13</meta:creation-date>
    <dc:date>2015-09-17T12:27:58.12</dc:date>
    <dc:creator>Sterenn Laurent</dc:creator>
    <meta:editing-duration>PT21H46M56S</meta:editing-duration>
    <meta:editing-cycles>5</meta:editing-cycles>
    <meta:generator>OpenOffice/4.0.1$Win32 OpenOffice.org_project/401m5$Build-9714</meta:generator>
    <meta:document-statistic meta:table-count="0" meta:image-count="0" meta:object-count="0" meta:page-count="1" meta:paragraph-count="9" meta:word-count="190" meta:character-count="1110"/>
  </office:meta>
</office:document-meta>
</file>