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COUNTIF([.$A$1:.$A$500]; [.A1])&gt;1)" style:apply-style-name="Doublon" style:base-cell-address="Feuille1.A1"/>
    </style:style>
    <style:style style:name="ce2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COUNTIF([.$A$1:.$A$500]; [.A1])&gt;1)" style:apply-style-name="Doublon" style:base-cell-address="Feuille1.A1"/>
    </style:style>
    <style:style style:name="ce3" style:family="table-cell" style:parent-style-name="Default">
      <style:table-cell-properties fo:border-bottom="0.11pt solid #000000" fo:border-left="0.06pt solid #000000" fo:border-right="none" fo:border-top="none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  <style:map style:condition="is-true-formula(COUNTIF([.$A$1:.$A$500]; [.A1])&gt;1)" style:apply-style-name="Doublon" style:base-cell-address="Feuille1.A1"/>
    </style:style>
    <style:style style:name="ce4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99"/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2pt" fo:font-weight="bold" style:font-name-asian="FreeSans" style:font-size-asian="12pt" style:language-asian="hi" style:country-asian="IN" style:font-weight-asian="bold" style:font-name-complex="Droid Sans1" style:font-size-complex="6.80000019073486pt" style:language-complex="en" style:country-complex="US" style:font-weight-complex="bold"/>
    </style:style>
    <style:style style:name="ce10" style:family="table-cell" style:parent-style-name="Default">
      <style:text-properties style:text-outline="false" style:text-line-through-style="none" style:font-name="Times New Roman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hi" style:country-asian="I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2pt" style:font-name-asian="FreeSans" style:font-size-asian="12pt" style:language-asian="hi" style:country-asian="IN" style:font-name-complex="Droid Sans1" style:font-size-complex="6.80000019073486pt" style:language-complex="en" style:country-complex="US"/>
    </style:style>
    <style:style style:name="ce12" style:family="table-cell" style:parent-style-name="Default">
      <style:text-properties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name-complex="Droid Sans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1a1a1a" style:font-name="Trebuchet MS" fo:font-size="11pt" fo:language="none" fo:country="none" style:font-name-asian="Trebuchet MS" style:font-size-asian="11pt" style:language-asian="none" style:country-asian="none" style:font-name-complex="Trebuchet MS" style:font-size-complex="11pt" style:language-complex="none" style:country-complex="none"/>
      <style:map style:condition="cell-content()&gt;1" style:apply-style-name="Doublon" style:base-cell-address="Feuille1.D1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Arial" style:font-name-asian="Droid Sans" style:font-name-complex="FreeSans1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ff3333" style:font-name="Times New Roman" fo:font-size="12pt" fo:language="fr" fo:country="FR" fo:font-weight="normal" style:letter-kerning="true" style:font-name-asian="FreeSans" style:font-size-asian="12pt" style:language-asian="hi" style:country-asian="IN" style:font-weight-asian="normal" style:font-name-complex="Droid Sans1" style:font-weight-complex="normal"/>
    </style:style>
    <style:style style:name="T2" style:family="text">
      <style:text-properties style:use-window-font-color="true" style:font-name="Times New Roman" fo:font-size="12pt" fo:language="fr" fo:country="FR" fo:font-weight="normal" style:letter-kerning="true" style:font-name-asian="Times New Roman" style:font-size-asian="12pt" style:language-asian="hi" style:country-asian="IN" style:font-weight-asian="normal" style:font-name-complex="Times New Roman" style:font-weight-complex="normal"/>
    </style:style>
    <style:style style:name="T3" style:family="text">
      <style:text-properties style:font-name="Times New Roman" fo:font-size="12pt" fo:language="fr" fo:country="FR" style:letter-kerning="true" style:font-name-asian="FreeSans" style:font-size-asian="12pt" style:language-asian="hi" style:country-asian="IN" style:font-name-complex="Droid Sans1"/>
    </style:style>
    <style:style style:name="T4" style:family="text">
      <style:text-properties style:use-window-font-color="true" fo:language="fr" fo:country="FR" style:letter-kerning="true" style:font-name-asian="FreeSans" style:font-size-asian="12pt" style:language-asian="hi" style:country-asian="IN" style:font-weight-asian="bold" style:font-name-complex="Droid Sans1" style:font-weight-complex="bold"/>
    </style:style>
    <style:style style:name="T5" style:family="text">
      <style:text-properties style:use-window-font-color="true" style:font-name="Times New Roman" fo:font-size="12pt" fo:language="fr" fo:country="FR" fo:font-weight="bold" style:letter-kerning="true" style:font-name-asian="FreeSans" style:font-size-asian="12pt" style:language-asian="hi" style:country-asian="IN" style:font-weight-asian="bold" style:font-name-complex="Droid Sans1" style:font-weight-complex="bold"/>
    </style:style>
    <style:style style:name="T6" style:family="text">
      <style:text-properties fo:color="#000000" style:font-name="Times New Roman" fo:font-size="12pt" fo:language="fr" fo:country="FR" fo:font-weight="normal" style:letter-kerning="true" style:font-name-asian="FreeSans" style:font-size-asian="12pt" style:language-asian="hi" style:country-asian="IN" style:font-weight-asian="normal" style:font-name-complex="Droid Sans1" style:font-weight-complex="normal"/>
    </style:style>
    <style:style style:name="T7" style:family="text">
      <style:text-properties fo:color="#000000" fo:language="fr" fo:country="FR" fo:font-weight="bold" style:letter-kerning="true" style:font-name-asian="FreeSans" style:font-size-asian="12pt" style:language-asian="hi" style:country-asian="IN" style:font-weight-asian="bold" style:font-name-complex="Droid Sans1" style:font-size-complex="6.80000019073486pt" style:language-complex="en" style:country-complex="US" style:font-weight-complex="bold"/>
    </style:style>
    <style:style style:name="T8" style:family="text">
      <style:text-properties fo:color="#ff0000" fo:language="fr" fo:country="FR" fo:font-weight="bold" style:letter-kerning="true" style:font-name-asian="FreeSans" style:font-size-asian="12pt" style:language-asian="hi" style:country-asian="IN" style:font-weight-asian="bold" style:font-name-complex="Droid Sans1" style:font-size-complex="6.80000019073486pt" style:language-complex="en" style:country-complex="US" style:font-weight-complex="bold"/>
    </style:style>
    <style:style style:name="T9" style:family="text">
      <style:text-properties fo:color="#ff0000" fo:language="fr" fo:country="FR" fo:font-weight="normal" style:letter-kerning="true" style:font-name-asian="FreeSans" style:font-size-asian="12pt" style:language-asian="hi" style:country-asian="IN" style:font-weight-asian="normal" style:font-name-complex="Droid Sans1" style:font-size-complex="6.80000019073486pt" style:language-complex="en" style:country-complex="US" style:font-weight-complex="normal"/>
    </style:style>
    <style:style style:name="T10" style:family="text">
      <style:text-properties style:use-window-font-color="true" style:font-name="Times New Roman" fo:font-size="12pt" fo:language="fr" fo:country="FR" style:letter-kerning="true" style:font-name-asian="FreeSans" style:font-size-asian="12pt" style:language-asian="hi" style:country-asian="IN" style:font-weight-asian="bold" style:font-name-complex="Droid Sans1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seizh</text:p>
          </table:table-cell>
          <table:table-cell table:style-name="ce4" office:value-type="string">
            <text:p><text:span text:style-name="T3">s</text:span>ept</text:p>
          </table:table-cell>
          <table:table-cell table:style-name="ce8" office:value-type="string">
            <text:p>2BR01/ Colors / shapes</text:p>
          </table:table-cell>
          <table:table-cell table:formula="of:=COUNTIF([.$A$1:.$A$500];[.A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iv</text:p>
          </table:table-cell>
          <table:table-cell office:value-type="string">
            <text:p>couleur</text:p>
          </table:table-cell>
          <table:table-cell/>
          <table:table-cell table:formula="of:=COUNTIF([.$A$1:.$A$500];[.A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ezañ</text:p>
          </table:table-cell>
          <table:table-cell office:value-type="string">
            <text:p>être</text:p>
          </table:table-cell>
          <table:table-cell/>
          <table:table-cell table:formula="of:=COUNTIF([.$A$1:.$A$500];[.A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nevedenn</text:p>
          </table:table-cell>
          <table:table-cell office:value-type="string">
            <text:p>arc-en-ciel</text:p>
          </table:table-cell>
          <table:table-cell/>
          <table:table-cell table:formula="of:=COUNTIF([.$A$1:.$A$500];[.A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las</text:p>
          </table:table-cell>
          <table:table-cell office:value-type="string">
            <text:p>bleu</text:p>
          </table:table-cell>
          <table:table-cell/>
          <table:table-cell table:formula="of:=COUNTIF([.$A$1:.$A$500];[.A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or </text:p>
          </table:table-cell>
          <table:table-cell office:value-type="string">
            <text:p>mer</text:p>
          </table:table-cell>
          <table:table-cell/>
          <table:table-cell table:formula="of:=COUNTIF([.$A$1:.$A$500];[.A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len</text:p>
          </table:table-cell>
          <table:table-cell office:value-type="string">
            <text:p>jaune</text:p>
          </table:table-cell>
          <table:table-cell/>
          <table:table-cell table:formula="of:=COUNTIF([.$A$1:.$A$500];[.A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raezh</text:p>
          </table:table-cell>
          <table:table-cell office:value-type="string">
            <text:p>sable</text:p>
          </table:table-cell>
          <table:table-cell/>
          <table:table-cell table:formula="of:=COUNTIF([.$A$1:.$A$500];[.A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uz</text:p>
          </table:table-cell>
          <table:table-cell office:value-type="string">
            <text:p>rouge</text:p>
          </table:table-cell>
          <table:table-cell/>
          <table:table-cell table:formula="of:=COUNTIF([.$A$1:.$A$500];[.A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oned</text:p>
          </table:table-cell>
          <table:table-cell office:value-type="string">
            <text:p>bonnet</text:p>
          </table:table-cell>
          <table:table-cell/>
          <table:table-cell table:formula="of:=COUNTIF([.$A$1:.$A$500];[.A1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wenn</text:p>
          </table:table-cell>
          <table:table-cell office:value-type="string">
            <text:p>blanc</text:p>
          </table:table-cell>
          <table:table-cell/>
          <table:table-cell table:formula="of:=COUNTIF([.$A$1:.$A$500];[.A1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a</text:p>
          </table:table-cell>
          <table:table-cell office:value-type="string">
            <text:p>et</text:p>
          </table:table-cell>
          <table:table-cell/>
          <table:table-cell table:formula="of:=COUNTIF([.$A$1:.$A$500];[.A12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u</text:p>
          </table:table-cell>
          <table:table-cell office:value-type="string">
            <text:p>noir</text:p>
          </table:table-cell>
          <table:table-cell/>
          <table:table-cell table:formula="of:=COUNTIF([.$A$1:.$A$500];[.A1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anniel</text:p>
          </table:table-cell>
          <table:table-cell office:value-type="string">
            <text:p>drapeau</text:p>
          </table:table-cell>
          <table:table-cell/>
          <table:table-cell table:formula="of:=COUNTIF([.$A$1:.$A$500];[.A1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reizh</text:p>
          </table:table-cell>
          <table:table-cell office:value-type="string">
            <text:p>Bretagne</text:p>
          </table:table-cell>
          <table:table-cell/>
          <table:table-cell table:formula="of:=COUNTIF([.$A$1:.$A$500];[.A1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ris</text:p>
          </table:table-cell>
          <table:table-cell office:value-type="string">
            <text:p>grises</text:p>
          </table:table-cell>
          <table:table-cell/>
          <table:table-cell table:formula="of:=COUNTIF([.$A$1:.$A$500];[.A1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in</text:p>
          </table:table-cell>
          <table:table-cell office:value-type="string">
            <text:p>pierres</text:p>
          </table:table-cell>
          <table:table-cell/>
          <table:table-cell table:formula="of:=COUNTIF([.$A$1:.$A$500];[.A17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tour-tan Sant-Pêr</text:p>
          </table:table-cell>
          <table:table-cell office:value-type="string">
            <text:p>le phare d'Eckmühl</text:p>
          </table:table-cell>
          <table:table-cell/>
          <table:table-cell table:formula="of:=COUNTIF([.$A$1:.$A$500];[.A1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rsanton</text:p>
          </table:table-cell>
          <table:table-cell office:value-type="string">
            <text:p>Kersanton</text:p>
          </table:table-cell>
          <table:table-cell/>
          <table:table-cell table:formula="of:=COUNTIF([.$A$1:.$A$500];[.A1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</text:p>
          </table:table-cell>
          <table:table-cell office:value-type="string">
            <text:p>(de) quel(le) </text:p>
          </table:table-cell>
          <table:table-cell/>
          <table:table-cell table:formula="of:=COUNTIF([.$A$1:.$A$500];[.A20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a</text:p>
          </table:table-cell>
          <table:table-cell office:value-type="string">
            <text:p>ton, ta, tes</text:p>
          </table:table-cell>
          <table:table-cell/>
          <table:table-cell table:formula="of:=COUNTIF([.$A$1:.$A$500];[.A21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ti</text:p>
          </table:table-cell>
          <table:table-cell office:value-type="string">
            <text:p>maison</text:p>
          </table:table-cell>
          <table:table-cell/>
          <table:table-cell table:formula="of:=COUNTIF([.$A$1:.$A$500];[.A2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istin</text:p>
          </table:table-cell>
          <table:table-cell office:value-type="string">
            <text:p>marron</text:p>
          </table:table-cell>
          <table:table-cell/>
          <table:table-cell table:formula="of:=COUNTIF([.$A$1:.$A$500];[.A2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</text:p>
          </table:table-cell>
          <table:table-cell office:value-type="string">
            <text:p>mon, ma, mes</text:p>
          </table:table-cell>
          <table:table-cell/>
          <table:table-cell table:formula="of:=COUNTIF([.$A$1:.$A$500];[.A2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pet</text:p>
          </table:table-cell>
          <table:table-cell table:style-name="ce6" office:value-type="string">
            <text:p>quel/quelle</text:p>
          </table:table-cell>
          <table:table-cell table:style-name="ce9" office:value-type="string">
            <text:p><text:span text:style-name="T4">2BR02/ Numbers and Counting/Time</text:span></text:p>
          </table:table-cell>
          <table:table-cell table:formula="of:=COUNTIF([.$A$1:.$A$500];[.A2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ur</text:p>
          </table:table-cell>
          <table:table-cell office:value-type="string">
            <text:p>heure</text:p>
          </table:table-cell>
          <table:table-cell/>
          <table:table-cell table:formula="of:=COUNTIF([.$A$1:.$A$500];[.A2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v</text:p>
          </table:table-cell>
          <table:table-cell office:value-type="string">
            <text:p>deux (féminin)</text:p>
          </table:table-cell>
          <table:table-cell/>
          <table:table-cell table:formula="of:=COUNTIF([.$A$1:.$A$500];[.A2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mp</text:p>
          </table:table-cell>
          <table:table-cell office:value-type="string">
            <text:p>cinq</text:p>
          </table:table-cell>
          <table:table-cell/>
          <table:table-cell table:formula="of:=COUNTIF([.$A$1:.$A$500];[.A2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emet</text:p>
          </table:table-cell>
          <table:table-cell office:value-type="string">
            <text:p>moins</text:p>
          </table:table-cell>
          <table:table-cell/>
          <table:table-cell table:formula="of:=COUNTIF([.$A$1:.$A$500];[.A2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rd</text:p>
          </table:table-cell>
          <table:table-cell office:value-type="string">
            <text:p>quart</text:p>
          </table:table-cell>
          <table:table-cell/>
          <table:table-cell table:formula="of:=COUNTIF([.$A$1:.$A$500];[.A3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mzer</text:p>
          </table:table-cell>
          <table:table-cell office:value-type="string">
            <text:p>temps</text:p>
          </table:table-cell>
          <table:table-cell/>
          <table:table-cell table:formula="of:=COUNTIF([.$A$1:.$A$500];[.A3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un</text:p>
          </table:table-cell>
          <table:table-cell office:value-type="string">
            <text:p>un/une</text:p>
          </table:table-cell>
          <table:table-cell/>
          <table:table-cell table:formula="of:=COUNTIF([.$A$1:.$A$500];[.A3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anter</text:p>
          </table:table-cell>
          <table:table-cell office:value-type="string">
            <text:p>demi(e)</text:p>
          </table:table-cell>
          <table:table-cell/>
          <table:table-cell table:formula="of:=COUNTIF([.$A$1:.$A$500];[.A3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aon</text:p>
          </table:table-cell>
          <table:table-cell office:value-type="string">
            <text:p>faim</text:p>
          </table:table-cell>
          <table:table-cell/>
          <table:table-cell table:formula="of:=COUNTIF([.$A$1:.$A$500];[.A3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out</text:p>
          </table:table-cell>
          <table:table-cell office:value-type="string">
            <text:p>avoir</text:p>
          </table:table-cell>
          <table:table-cell/>
          <table:table-cell table:formula="of:=COUNTIF([.$A$1:.$A$500];[.A35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a</text:p>
          </table:table-cell>
          <table:table-cell office:value-type="string">
            <text:p>à</text:p>
          </table:table-cell>
          <table:table-cell/>
          <table:table-cell table:formula="of:=COUNTIF([.$A$1:.$A$500];[.A36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an</text:p>
          </table:table-cell>
          <table:table-cell office:value-type="string">
            <text:p>le, la, les</text:p>
          </table:table-cell>
          <table:table-cell/>
          <table:table-cell table:formula="of:=COUNTIF([.$A$1:.$A$500];[.A3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badenn</text:p>
          </table:table-cell>
          <table:table-cell office:value-type="string">
            <text:p>spectacle</text:p>
          </table:table-cell>
          <table:table-cell/>
          <table:table-cell table:formula="of:=COUNTIF([.$A$1:.$A$500];[.A3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'hwec'h</text:p>
          </table:table-cell>
          <table:table-cell office:value-type="string">
            <text:p>six</text:p>
          </table:table-cell>
          <table:table-cell/>
          <table:table-cell table:formula="of:=COUNTIF([.$A$1:.$A$500];[.A3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geit</text:p>
          </table:table-cell>
          <table:table-cell office:value-type="string">
            <text:p>combien</text:p>
          </table:table-cell>
          <table:table-cell/>
          <table:table-cell table:formula="of:=COUNTIF([.$A$1:.$A$500];[.A4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ont</text:p>
          </table:table-cell>
          <table:table-cell office:value-type="string">
            <text:p>aller</text:p>
          </table:table-cell>
          <table:table-cell/>
          <table:table-cell table:formula="of:=COUNTIF([.$A$1:.$A$500];[.A4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u-se</text:p>
          </table:table-cell>
          <table:table-cell office:value-type="string">
            <text:p>là-bas</text:p>
          </table:table-cell>
          <table:table-cell/>
          <table:table-cell table:formula="of:=COUNTIF([.$A$1:.$A$500];[.A4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urvezh</text:p>
          </table:table-cell>
          <table:table-cell office:value-type="string">
            <text:p>heure (durée)</text:p>
          </table:table-cell>
          <table:table-cell/>
          <table:table-cell table:formula="of:=COUNTIF([.$A$1:.$A$500];[.A4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ent</text:p>
          </table:table-cell>
          <table:table-cell office:value-type="string">
            <text:p>route</text:p>
          </table:table-cell>
          <table:table-cell/>
          <table:table-cell table:formula="of:=COUNTIF([.$A$1:.$A$500];[.A4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euial</text:p>
          </table:table-cell>
          <table:table-cell office:value-type="string">
            <text:p>nager</text:p>
          </table:table-cell>
          <table:table-cell/>
          <table:table-cell table:formula="of:=COUNTIF([.$A$1:.$A$500];[.A4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izh</text:p>
          </table:table-cell>
          <table:table-cell office:value-type="string">
            <text:p>huit</text:p>
          </table:table-cell>
          <table:table-cell/>
          <table:table-cell table:formula="of:=COUNTIF([.$A$1:.$A$500];[.A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gellout</text:p>
          </table:table-cell>
          <table:table-cell table:style-name="ce6" office:value-type="string">
            <text:p>pouvoir</text:p>
          </table:table-cell>
          <table:table-cell table:style-name="ce8" office:value-type="string">
            <text:p>2BR03/ Days/ Months/ Seasons/ Weather</text:p>
          </table:table-cell>
          <table:table-cell table:formula="of:=COUNTIF([.$A$1:.$A$500];[.A4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skar-amzer</text:p>
          </table:table-cell>
          <table:table-cell office:value-type="string">
            <text:p>automne</text:p>
          </table:table-cell>
          <table:table-cell/>
          <table:table-cell table:formula="of:=COUNTIF([.$A$1:.$A$500];[.A4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oañv</text:p>
          </table:table-cell>
          <table:table-cell office:value-type="string">
            <text:p>hiver</text:p>
          </table:table-cell>
          <table:table-cell/>
          <table:table-cell table:formula="of:=COUNTIF([.$A$1:.$A$500];[.A4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evez-amzer</text:p>
          </table:table-cell>
          <table:table-cell office:value-type="string">
            <text:p>printemps</text:p>
          </table:table-cell>
          <table:table-cell/>
          <table:table-cell table:formula="of:=COUNTIF([.$A$1:.$A$500];[.A5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ormela</text:p>
          </table:table-cell>
          <table:table-cell office:value-type="string">
            <text:p>pêcher des ormeaux</text:p>
          </table:table-cell>
          <table:table-cell/>
          <table:table-cell table:formula="of:=COUNTIF([.$A$1:.$A$500];[.A5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a</text:p>
          </table:table-cell>
          <table:table-cell office:value-type="string">
            <text:p>et</text:p>
          </table:table-cell>
          <table:table-cell/>
          <table:table-cell table:formula="of:=COUNTIF([.$A$1:.$A$500];[.A52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petra</text:p>
          </table:table-cell>
          <table:table-cell office:value-type="string">
            <text:p>que, quoi</text:p>
          </table:table-cell>
          <table:table-cell/>
          <table:table-cell table:formula="of:=COUNTIF([.$A$1:.$A$500];[.A5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n</text:p>
          </table:table-cell>
          <table:table-cell office:value-type="string">
            <text:p>dans, à</text:p>
          </table:table-cell>
          <table:table-cell/>
          <table:table-cell table:formula="of:=COUNTIF([.$A$1:.$A$500];[.A54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ageal</text:p>
          </table:table-cell>
          <table:table-cell office:value-type="string">
            <text:p>naviguer</text:p>
          </table:table-cell>
          <table:table-cell/>
          <table:table-cell table:formula="of:=COUNTIF([.$A$1:.$A$500];[.A5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sketa</text:p>
          </table:table-cell>
          <table:table-cell office:value-type="string">
            <text:p>pêcher</text:p>
          </table:table-cell>
          <table:table-cell/>
          <table:table-cell table:formula="of:=COUNTIF([.$A$1:.$A$500];[.A5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welet</text:p>
          </table:table-cell>
          <table:table-cell office:value-type="string">
            <text:p>voir</text:p>
          </table:table-cell>
          <table:table-cell/>
          <table:table-cell table:formula="of:=COUNTIF([.$A$1:.$A$500];[.A5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stell</text:p>
          </table:table-cell>
          <table:table-cell office:value-type="string">
            <text:p>Château</text:p>
          </table:table-cell>
          <table:table-cell/>
          <table:table-cell table:formula="of:=COUNTIF([.$A$1:.$A$500];[.A5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uk(ed)</text:p>
          </table:table-cell>
          <table:table-cell office:value-type="string">
            <text:p>Duc(s)</text:p>
          </table:table-cell>
          <table:table-cell/>
          <table:table-cell table:formula="of:=COUNTIF([.$A$1:.$A$500];[.A5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sizhun</text:p>
          </table:table-cell>
          <table:table-cell office:value-type="string">
            <text:p>semaine</text:p>
          </table:table-cell>
          <table:table-cell/>
          <table:table-cell table:formula="of:=COUNTIF([.$A$1:.$A$500];[.A6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lijout</text:p>
          </table:table-cell>
          <table:table-cell office:value-type="string">
            <text:p>plaire</text:p>
          </table:table-cell>
          <table:table-cell/>
          <table:table-cell table:formula="of:=COUNTIF([.$A$1:.$A$500];[.A61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eomp</text:p>
          </table:table-cell>
          <table:table-cell office:value-type="string">
            <text:p>à nous</text:p>
          </table:table-cell>
          <table:table-cell/>
          <table:table-cell table:formula="of:=COUNTIF([.$A$1:.$A$500];[.A6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ont</text:p>
          </table:table-cell>
          <table:table-cell office:value-type="string">
            <text:p>venir</text:p>
          </table:table-cell>
          <table:table-cell/>
          <table:table-cell table:formula="of:=COUNTIF([.$A$1:.$A$500];[.A6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-pad</text:p>
          </table:table-cell>
          <table:table-cell office:value-type="string">
            <text:p>pendant</text:p>
          </table:table-cell>
          <table:table-cell/>
          <table:table-cell table:formula="of:=COUNTIF([.$A$1:.$A$500];[.A6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añv</text:p>
          </table:table-cell>
          <table:table-cell office:value-type="string">
            <text:p>été</text:p>
          </table:table-cell>
          <table:table-cell/>
          <table:table-cell table:formula="of:=COUNTIF([.$A$1:.$A$500];[.A6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r</text:p>
          </table:table-cell>
          <table:table-cell office:value-type="string">
            <text:p>le, la, les</text:p>
          </table:table-cell>
          <table:table-cell/>
          <table:table-cell table:formula="of:=COUNTIF([.$A$1:.$A$500];[.A6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iziv</text:p>
          </table:table-cell>
          <table:table-cell office:value-type="string">
            <text:p>aujourd'hui</text:p>
          </table:table-cell>
          <table:table-cell/>
          <table:table-cell table:formula="of:=COUNTIF([.$A$1:.$A$500];[.A6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rc'her</text:p>
          </table:table-cell>
          <table:table-cell office:value-type="string">
            <text:p>mercredi</text:p>
          </table:table-cell>
          <table:table-cell/>
          <table:table-cell table:formula="of:=COUNTIF([.$A$1:.$A$500];[.A6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du, de</text:p>
          </table:table-cell>
          <table:table-cell/>
          <table:table-cell table:formula="of:=COUNTIF([.$A$1:.$A$500];[.A69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iz</text:p>
          </table:table-cell>
          <table:table-cell office:value-type="string">
            <text:p>mois</text:p>
          </table:table-cell>
          <table:table-cell/>
          <table:table-cell table:formula="of:=COUNTIF([.$A$1:.$A$500];[.A70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Gouere</text:p>
          </table:table-cell>
          <table:table-cell office:value-type="string">
            <text:p>juillet</text:p>
          </table:table-cell>
          <table:table-cell/>
          <table:table-cell table:formula="of:=COUNTIF([.$A$1:.$A$500];[.A7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ober</text:p>
          </table:table-cell>
          <table:table-cell office:value-type="string">
            <text:p>faire (auxiliaire)</text:p>
          </table:table-cell>
          <table:table-cell/>
          <table:table-cell table:formula="of:=COUNTIF([.$A$1:.$A$500];[.A7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aoned</text:p>
          </table:table-cell>
          <table:table-cell office:value-type="string">
            <text:p>Nantes</text:p>
          </table:table-cell>
          <table:table-cell/>
          <table:table-cell table:formula="of:=COUNTIF([.$A$1:.$A$500];[.A7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e</text:p>
          </table:table-cell>
          <table:table-cell office:value-type="string">
            <text:p>toi</text:p>
          </table:table-cell>
          <table:table-cell/>
          <table:table-cell table:formula="of:=COUNTIF([.$A$1:.$A$500];[.A7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nez Sun</text:p>
          </table:table-cell>
          <table:table-cell office:value-type="string">
            <text:p>Île de Sein</text:p>
          </table:table-cell>
          <table:table-cell/>
          <table:table-cell table:formula="of:=COUNTIF([.$A$1:.$A$500];[.A7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ost</text:p>
          </table:table-cell>
          <table:table-cell office:value-type="string">
            <text:p>août</text:p>
          </table:table-cell>
          <table:table-cell/>
          <table:table-cell table:formula="of:=COUNTIF([.$A$1:.$A$500];[.A7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lun</text:p>
          </table:table-cell>
          <table:table-cell office:value-type="string">
            <text:p>lundi (dernier ou prochain)</text:p>
          </table:table-cell>
          <table:table-cell/>
          <table:table-cell table:formula="of:=COUNTIF([.$A$1:.$A$500];[.A7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meurzh</text:p>
          </table:table-cell>
          <table:table-cell office:value-type="string">
            <text:p>mardi (dernier ou prochain)</text:p>
          </table:table-cell>
          <table:table-cell/>
          <table:table-cell table:formula="of:=COUNTIF([.$A$1:.$A$500];[.A7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merc'her </text:p>
          </table:table-cell>
          <table:table-cell office:value-type="string">
            <text:p>mercredi (dernier ou prochain)</text:p>
          </table:table-cell>
          <table:table-cell/>
          <table:table-cell table:formula="of:=COUNTIF([.$A$1:.$A$500];[.A7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riaou</text:p>
          </table:table-cell>
          <table:table-cell office:value-type="string">
            <text:p>jeudi (dernier ou prochain)</text:p>
          </table:table-cell>
          <table:table-cell/>
          <table:table-cell table:formula="of:=COUNTIF([.$A$1:.$A$500];[.A8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gwener</text:p>
          </table:table-cell>
          <table:table-cell office:value-type="string">
            <text:p>vendredi (dernier ou prochain)</text:p>
          </table:table-cell>
          <table:table-cell/>
          <table:table-cell table:formula="of:=COUNTIF([.$A$1:.$A$500];[.A8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sadorn</text:p>
          </table:table-cell>
          <table:table-cell office:value-type="string">
            <text:p>samedi (dernier ou prochain)</text:p>
          </table:table-cell>
          <table:table-cell/>
          <table:table-cell table:formula="of:=COUNTIF([.$A$1:.$A$500];[.A8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sul</text:p>
          </table:table-cell>
          <table:table-cell office:value-type="string">
            <text:p>dimanche (dernier ou prochain)</text:p>
          </table:table-cell>
          <table:table-cell/>
          <table:table-cell table:formula="of:=COUNTIF([.$A$1:.$A$500];[.A8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hifreteza</text:p>
          </table:table-cell>
          <table:table-cell office:value-type="string">
            <text:p>pêcher des crevettes</text:p>
          </table:table-cell>
          <table:table-cell/>
          <table:table-cell table:formula="of:=COUNTIF([.$A$1:.$A$500];[.A8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ranketa</text:p>
          </table:table-cell>
          <table:table-cell office:value-type="string">
            <text:p>pêcher des crabes</text:p>
          </table:table-cell>
          <table:table-cell/>
          <table:table-cell table:formula="of:=COUNTIF([.$A$1:.$A$500];[.A8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tav</text:p>
          </table:table-cell>
          <table:table-cell office:value-type="string">
            <text:p>toujours</text:p>
          </table:table-cell>
          <table:table-cell/>
          <table:table-cell table:formula="of:=COUNTIF([.$A$1:.$A$500];[.A8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vel-just</text:p>
          </table:table-cell>
          <table:table-cell office:value-type="string">
            <text:p>bien sûr</text:p>
          </table:table-cell>
          <table:table-cell/>
          <table:table-cell table:formula="of:=COUNTIF([.$A$1:.$A$500];[.A8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setu</text:p>
          </table:table-cell>
          <table:table-cell table:style-name="ce6" office:value-type="string">
            <text:p>voilà</text:p>
          </table:table-cell>
          <table:table-cell table:style-name="ce8" office:value-type="string">
            <text:p>2BR04/ Family and relationships</text:p>
          </table:table-cell>
          <table:table-cell table:formula="of:=COUNTIF([.$A$1:.$A$500];[.A88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a</text:p>
          </table:table-cell>
          <table:table-cell office:value-type="string">
            <text:p>mon, ma, mes</text:p>
          </table:table-cell>
          <table:table-cell/>
          <table:table-cell table:formula="of:=COUNTIF([.$A$1:.$A$500];[.A89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tad</text:p>
          </table:table-cell>
          <table:table-cell office:value-type="string">
            <text:p>père</text:p>
          </table:table-cell>
          <table:table-cell/>
          <table:table-cell table:formula="of:=COUNTIF([.$A$1:.$A$500];[.A9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mm</text:p>
          </table:table-cell>
          <table:table-cell office:value-type="string">
            <text:p>mère</text:p>
          </table:table-cell>
          <table:table-cell/>
          <table:table-cell table:formula="of:=COUNTIF([.$A$1:.$A$500];[.A9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mm-gozh</text:p>
          </table:table-cell>
          <table:table-cell office:value-type="string">
            <text:p>grand-mère</text:p>
          </table:table-cell>
          <table:table-cell/>
          <table:table-cell table:formula="of:=COUNTIF([.$A$1:.$A$500];[.A9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ad-kozh</text:p>
          </table:table-cell>
          <table:table-cell office:value-type="string">
            <text:p>grand-père</text:p>
          </table:table-cell>
          <table:table-cell/>
          <table:table-cell table:formula="of:=COUNTIF([.$A$1:.$A$500];[.A9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'hoar</text:p>
          </table:table-cell>
          <table:table-cell office:value-type="string">
            <text:p>sœur</text:p>
          </table:table-cell>
          <table:table-cell/>
          <table:table-cell table:formula="of:=COUNTIF([.$A$1:.$A$500];[.A9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reur </text:p>
          </table:table-cell>
          <table:table-cell office:value-type="string">
            <text:p>frère</text:p>
          </table:table-cell>
          <table:table-cell/>
          <table:table-cell table:formula="of:=COUNTIF([.$A$1:.$A$500];[.A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reudeu<text:span text:style-name="T1">r</text:span></text:p>
          </table:table-cell>
          <table:table-cell office:value-type="string">
            <text:p>frères</text:p>
          </table:table-cell>
          <table:table-cell/>
          <table:table-cell table:formula="of:=COUNTIF([.$A$1:.$A$500];[.A9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'hoarezed</text:p>
          </table:table-cell>
          <table:table-cell office:value-type="string">
            <text:p>sœurs</text:p>
          </table:table-cell>
          <table:table-cell/>
          <table:table-cell table:formula="of:=COUNTIF([.$A$1:.$A$500];[.A9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out</text:p>
          </table:table-cell>
          <table:table-cell office:value-type="string">
            <text:p>avoir</text:p>
          </table:table-cell>
          <table:table-cell/>
          <table:table-cell table:formula="of:=COUNTIF([.$A$1:.$A$500];[.A98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anv</text:p>
          </table:table-cell>
          <table:table-cell office:value-type="string">
            <text:p>nom</text:p>
          </table:table-cell>
          <table:table-cell/>
          <table:table-cell table:formula="of:=COUNTIF([.$A$1:.$A$500];[.A9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ud</text:p>
          </table:table-cell>
          <table:table-cell office:value-type="string">
            <text:p>parents</text:p>
          </table:table-cell>
          <table:table-cell/>
          <table:table-cell table:formula="of:=COUNTIF([.$A$1:.$A$500];[.A100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ezañ o chom</text:p>
          </table:table-cell>
          <table:table-cell office:value-type="string">
            <text:p>habiter</text:p>
          </table:table-cell>
          <table:table-cell/>
          <table:table-cell table:formula="of:=COUNTIF([.$A$1:.$A$500];[.A10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</text:p>
          </table:table-cell>
          <table:table-cell office:value-type="string">
            <text:p>à</text:p>
          </table:table-cell>
          <table:table-cell/>
          <table:table-cell table:formula="of:=COUNTIF([.$A$1:.$A$500];[.A10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welout</text:p>
          </table:table-cell>
          <table:table-cell office:value-type="string">
            <text:p>voir</text:p>
          </table:table-cell>
          <table:table-cell/>
          <table:table-cell table:formula="of:=COUNTIF([.$A$1:.$A$500];[.A10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ud-kozh</text:p>
          </table:table-cell>
          <table:table-cell office:value-type="string">
            <text:p>grands-parents</text:p>
          </table:table-cell>
          <table:table-cell/>
          <table:table-cell table:formula="of:=COUNTIF([.$A$1:.$A$500];[.A10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-wechoù</text:p>
          </table:table-cell>
          <table:table-cell office:value-type="string">
            <text:p>parfois</text:p>
          </table:table-cell>
          <table:table-cell/>
          <table:table-cell table:formula="of:=COUNTIF([.$A$1:.$A$500];[.A10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eskiñ</text:p>
          </table:table-cell>
          <table:table-cell office:value-type="string">
            <text:p>apprendre</text:p>
          </table:table-cell>
          <table:table-cell/>
          <table:table-cell table:formula="of:=COUNTIF([.$A$1:.$A$500];[.A106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rezhoneg</text:p>
          </table:table-cell>
          <table:table-cell office:value-type="string">
            <text:p>breton (langue)</text:p>
          </table:table-cell>
          <table:table-cell/>
          <table:table-cell table:formula="of:=COUNTIF([.$A$1:.$A$500];[.A107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gant</text:p>
          </table:table-cell>
          <table:table-cell office:value-type="string">
            <text:p>avec</text:p>
          </table:table-cell>
          <table:table-cell/>
          <table:table-cell table:formula="of:=COUNTIF([.$A$1:.$A$500];[.A108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enoz</text:p>
          </table:table-cell>
          <table:table-cell office:value-type="string">
            <text:p>ce soir</text:p>
          </table:table-cell>
          <table:table-cell/>
          <table:table-cell table:formula="of:=COUNTIF([.$A$1:.$A$500];[.A10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ousig</text:p>
          </table:table-cell>
          <table:table-cell office:value-type="string">
            <text:p>petit(e) ami(e)</text:p>
          </table:table-cell>
          <table:table-cell/>
          <table:table-cell table:formula="of:=COUNTIF([.$A$1:.$A$500];[.A11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êr</text:p>
          </table:table-cell>
          <table:table-cell office:value-type="string">
            <text:p>à la maison</text:p>
          </table:table-cell>
          <table:table-cell/>
          <table:table-cell table:formula="of:=COUNTIF([.$A$1:.$A$500];[.A11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vit</text:p>
          </table:table-cell>
          <table:table-cell office:value-type="string">
            <text:p>pour</text:p>
          </table:table-cell>
          <table:table-cell/>
          <table:table-cell table:formula="of:=COUNTIF([.$A$1:.$A$500];[.A11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wech</text:p>
          </table:table-cell>
          <table:table-cell office:value-type="string">
            <text:p>fois</text:p>
          </table:table-cell>
          <table:table-cell/>
          <table:table-cell table:formula="of:=COUNTIF([.$A$1:.$A$500];[.A11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ntañ</text:p>
          </table:table-cell>
          <table:table-cell office:value-type="string">
            <text:p>premier/première</text:p>
          </table:table-cell>
          <table:table-cell/>
          <table:table-cell table:formula="of:=COUNTIF([.$A$1:.$A$500];[.A114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aon</text:p>
          </table:table-cell>
          <table:table-cell office:value-type="string">
            <text:p>peur</text:p>
          </table:table-cell>
          <table:table-cell/>
          <table:table-cell table:formula="of:=COUNTIF([.$A$1:.$A$500];[.A11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out</text:p>
          </table:table-cell>
          <table:table-cell office:value-type="string">
            <text:p>avoir</text:p>
          </table:table-cell>
          <table:table-cell/>
          <table:table-cell table:formula="of:=COUNTIF([.$A$1:.$A$500];[.A116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henañ</text:p>
          </table:table-cell>
          <table:table-cell office:value-type="string">
            <text:p>aîné(e)</text:p>
          </table:table-cell>
          <table:table-cell/>
          <table:table-cell table:formula="of:=COUNTIF([.$A$1:.$A$500];[.A11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idoc'hig</text:p>
          </table:table-cell>
          <table:table-cell office:value-type="string">
            <text:p>petit dernier</text:p>
          </table:table-cell>
          <table:table-cell/>
          <table:table-cell table:formula="of:=COUNTIF([.$A$1:.$A$500];[.A11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Salud</text:p>
          </table:table-cell>
          <table:table-cell table:style-name="ce6" office:value-type="string">
            <text:p>salut</text:p>
          </table:table-cell>
          <table:table-cell table:style-name="ce10" office:value-type="string">
            <text:p><text:span text:style-name="T5">2BR05/ </text:span><text:span text:style-name="T6">Formal and informal greetings</text:span></text:p>
          </table:table-cell>
          <table:table-cell table:formula="of:=COUNTIF([.$A$1:.$A$500];[.A11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naos</text:p>
          </table:table-cell>
          <table:table-cell office:value-type="string">
            <text:p>comment</text:p>
          </table:table-cell>
          <table:table-cell/>
          <table:table-cell table:formula="of:=COUNTIF([.$A$1:.$A$500];[.A12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ont</text:p>
          </table:table-cell>
          <table:table-cell office:value-type="string">
            <text:p>compte</text:p>
          </table:table-cell>
          <table:table-cell/>
          <table:table-cell table:formula="of:=COUNTIF([.$A$1:.$A$500];[.A12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anit</text:p>
          </table:table-cell>
          <table:table-cell office:value-type="string">
            <text:p>avec toi</text:p>
          </table:table-cell>
          <table:table-cell/>
          <table:table-cell table:formula="of:=COUNTIF([.$A$1:.$A$500];[.A12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erc'hel</text:p>
          </table:table-cell>
          <table:table-cell office:value-type="string">
            <text:p>continuer</text:p>
          </table:table-cell>
          <table:table-cell/>
          <table:table-cell table:formula="of:=COUNTIF([.$A$1:.$A$500];[.A12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reist</text:p>
          </table:table-cell>
          <table:table-cell office:value-type="string">
            <text:p>super</text:p>
          </table:table-cell>
          <table:table-cell/>
          <table:table-cell table:formula="of:=COUNTIF([.$A$1:.$A$500];[.A12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evez</text:p>
          </table:table-cell>
          <table:table-cell office:value-type="string">
            <text:p>nouveau</text:p>
          </table:table-cell>
          <table:table-cell/>
          <table:table-cell table:formula="of:=COUNTIF([.$A$1:.$A$500];[.A12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nn ebet</text:p>
          </table:table-cell>
          <table:table-cell office:value-type="string">
            <text:p>rien du tout</text:p>
          </table:table-cell>
          <table:table-cell/>
          <table:table-cell table:formula="of:=COUNTIF([.$A$1:.$A$500];[.A12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gareziñ</text:p>
          </table:table-cell>
          <table:table-cell office:value-type="string">
            <text:p>excuser</text:p>
          </table:table-cell>
          <table:table-cell/>
          <table:table-cell table:formula="of:=COUNTIF([.$A$1:.$A$500];[.A12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c'hanon</text:p>
          </table:table-cell>
          <table:table-cell office:value-type="string">
            <text:p>moi</text:p>
          </table:table-cell>
          <table:table-cell/>
          <table:table-cell table:formula="of:=COUNTIF([.$A$1:.$A$500];[.A12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oent</text:p>
          </table:table-cell>
          <table:table-cell office:value-type="string">
            <text:p>temps</text:p>
          </table:table-cell>
          <table:table-cell/>
          <table:table-cell table:formula="of:=COUNTIF([.$A$1:.$A$500];[.A12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navo</text:p>
          </table:table-cell>
          <table:table-cell office:value-type="string">
            <text:p>au revoir</text:p>
          </table:table-cell>
          <table:table-cell/>
          <table:table-cell table:formula="of:=COUNTIF([.$A$1:.$A$500];[.A13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n</text:p>
          </table:table-cell>
          <table:table-cell office:value-type="string">
            <text:p>jusqu'à</text:p>
          </table:table-cell>
          <table:table-cell/>
          <table:table-cell table:formula="of:=COUNTIF([.$A$1:.$A$500];[.A13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ll</text:p>
          </table:table-cell>
          <table:table-cell office:value-type="string">
            <text:p>autre</text:p>
          </table:table-cell>
          <table:table-cell/>
          <table:table-cell table:formula="of:=COUNTIF([.$A$1:.$A$500];[.A132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komz</text:p>
          </table:table-cell>
          <table:table-cell office:value-type="string">
            <text:p>parler</text:p>
          </table:table-cell>
          <table:table-cell/>
          <table:table-cell table:formula="of:=COUNTIF([.$A$1:.$A$500];[.A13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oustad</text:p>
          </table:table-cell>
          <table:table-cell office:value-type="string">
            <text:p>doucement</text:p>
          </table:table-cell>
          <table:table-cell/>
          <table:table-cell table:formula="of:=COUNTIF([.$A$1:.$A$500];[.A1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bara</text:p>
          </table:table-cell>
          <table:table-cell table:style-name="ce6" office:value-type="string">
            <text:p>pain</text:p>
          </table:table-cell>
          <table:table-cell table:style-name="ce10" office:value-type="string">
            <text:p><text:span text:style-name="T5">2BR06/ </text:span><text:span text:style-name="T6">Food, cooking and Drink</text:span></text:p>
          </table:table-cell>
          <table:table-cell table:formula="of:=COUNTIF([.$A$1:.$A$500];[.A13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mann</text:p>
          </table:table-cell>
          <table:table-cell office:value-type="string">
            <text:p>beurre</text:p>
          </table:table-cell>
          <table:table-cell/>
          <table:table-cell table:formula="of:=COUNTIF([.$A$1:.$A$500];[.A13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out </text:p>
          </table:table-cell>
          <table:table-cell office:value-type="string">
            <text:p>avoir</text:p>
          </table:table-cell>
          <table:table-cell/>
          <table:table-cell table:formula="of:=COUNTIF([.$A$1:.$A$500];[.A13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ein</text:p>
          </table:table-cell>
          <table:table-cell office:value-type="string">
            <text:p>petit-déjeuner</text:p>
          </table:table-cell>
          <table:table-cell/>
          <table:table-cell table:formula="of:=COUNTIF([.$A$1:.$A$500];[.A13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ig</text:p>
          </table:table-cell>
          <table:table-cell office:value-type="string">
            <text:p>viande</text:p>
          </table:table-cell>
          <table:table-cell/>
          <table:table-cell table:formula="of:=COUNTIF([.$A$1:.$A$500];[.A13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rouezh</text:p>
          </table:table-cell>
          <table:table-cell office:value-type="string">
            <text:p>fruits</text:p>
          </table:table-cell>
          <table:table-cell/>
          <table:table-cell table:formula="of:=COUNTIF([.$A$1:.$A$500];[.A14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egumaj</text:p>
          </table:table-cell>
          <table:table-cell office:value-type="string">
            <text:p>légumes</text:p>
          </table:table-cell>
          <table:table-cell/>
          <table:table-cell table:formula="of:=COUNTIF([.$A$1:.$A$500];[.A14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our</text:p>
          </table:table-cell>
          <table:table-cell office:value-type="string">
            <text:p>(de l') eau</text:p>
          </table:table-cell>
          <table:table-cell/>
          <table:table-cell table:formula="of:=COUNTIF([.$A$1:.$A$500];[.A14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ur</text:p>
          </table:table-cell>
          <table:table-cell office:value-type="string">
            <text:p>un, une</text:p>
          </table:table-cell>
          <table:table-cell/>
          <table:table-cell table:formula="of:=COUNTIF([.$A$1:.$A$500];[.A14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outailhad</text:p>
          </table:table-cell>
          <table:table-cell office:value-type="string">
            <text:p>bouteille (de)</text:p>
          </table:table-cell>
          <table:table-cell/>
          <table:table-cell table:formula="of:=COUNTIF([.$A$1:.$A$500];[.A14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win</text:p>
          </table:table-cell>
          <table:table-cell office:value-type="string">
            <text:p>vin</text:p>
          </table:table-cell>
          <table:table-cell/>
          <table:table-cell table:formula="of:=COUNTIF([.$A$1:.$A$500];[.A14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renañ</text:p>
          </table:table-cell>
          <table:table-cell office:value-type="string">
            <text:p>acheter</text:p>
          </table:table-cell>
          <table:table-cell/>
          <table:table-cell table:formula="of:=COUNTIF([.$A$1:.$A$500];[.A14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kouign-amann</text:p>
          </table:table-cell>
          <table:table-cell/>
          <table:table-cell table:formula="of:=COUNTIF([.$A$1:.$A$500];[.A14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renn</text:p>
          </table:table-cell>
          <table:table-cell office:value-type="string">
            <text:p>déjeuner</text:p>
          </table:table-cell>
          <table:table-cell/>
          <table:table-cell table:formula="of:=COUNTIF([.$A$1:.$A$500];[.A14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anne</text:p>
          </table:table-cell>
          <table:table-cell office:value-type="string">
            <text:p>coup</text:p>
          </table:table-cell>
          <table:table-cell/>
          <table:table-cell table:formula="of:=COUNTIF([.$A$1:.$A$500];[.A14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histr</text:p>
          </table:table-cell>
          <table:table-cell office:value-type="string">
            <text:p>cidre</text:p>
          </table:table-cell>
          <table:table-cell/>
          <table:table-cell table:formula="of:=COUNTIF([.$A$1:.$A$500];[.A15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r plij</text:p>
          </table:table-cell>
          <table:table-cell office:value-type="string">
            <text:p>s'il te plaît</text:p>
          </table:table-cell>
          <table:table-cell/>
          <table:table-cell table:formula="of:=COUNTIF([.$A$1:.$A$500];[.A15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fe</text:p>
          </table:table-cell>
          <table:table-cell office:value-type="string">
            <text:p>noir</text:p>
          </table:table-cell>
          <table:table-cell/>
          <table:table-cell table:formula="of:=COUNTIF([.$A$1:.$A$500];[.A15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ebriñ</text:p>
          </table:table-cell>
          <table:table-cell office:value-type="string">
            <text:p>manger</text:p>
          </table:table-cell>
          <table:table-cell/>
          <table:table-cell table:formula="of:=COUNTIF([.$A$1:.$A$500];[.A15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ig-ha-fars</text:p>
          </table:table-cell>
          <table:table-cell office:value-type="string">
            <text:p>Kig ha fars</text:p>
          </table:table-cell>
          <table:table-cell/>
          <table:table-cell table:formula="of:=COUNTIF([.$A$1:.$A$500];[.A15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reti</text:p>
          </table:table-cell>
          <table:table-cell office:value-type="string">
            <text:p>restaurant</text:p>
          </table:table-cell>
          <table:table-cell/>
          <table:table-cell table:formula="of:=COUNTIF([.$A$1:.$A$500];[.A15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ro Leon</text:p>
          </table:table-cell>
          <table:table-cell office:value-type="string">
            <text:p>Léon</text:p>
          </table:table-cell>
          <table:table-cell/>
          <table:table-cell table:formula="of:=COUNTIF([.$A$1:.$A$500];[.A15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vañ</text:p>
          </table:table-cell>
          <table:table-cell office:value-type="string">
            <text:p>boire</text:p>
          </table:table-cell>
          <table:table-cell/>
          <table:table-cell table:formula="of:=COUNTIF([.$A$1:.$A$500];[.A15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houchenn</text:p>
          </table:table-cell>
          <table:table-cell office:value-type="string">
            <text:p>chouchen</text:p>
          </table:table-cell>
          <table:table-cell/>
          <table:table-cell table:formula="of:=COUNTIF([.$A$1:.$A$500];[.A1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roched</text:p>
          </table:table-cell>
          <table:table-cell table:style-name="ce6" office:value-type="string">
            <text:p>chemise</text:p>
          </table:table-cell>
          <table:table-cell table:style-name="ce10" office:value-type="string">
            <text:p><text:span text:style-name="T5">2BR07/ </text:span><text:span text:style-name="T6">Clothing/ Furniture</text:span></text:p>
          </table:table-cell>
          <table:table-cell table:formula="of:=COUNTIF([.$A$1:.$A$500];[.A15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ragoù</text:p>
          </table:table-cell>
          <table:table-cell office:value-type="string">
            <text:p>pantalon</text:p>
          </table:table-cell>
          <table:table-cell/>
          <table:table-cell table:formula="of:=COUNTIF([.$A$1:.$A$500];[.A16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out</text:p>
          </table:table-cell>
          <table:table-cell office:value-type="string">
            <text:p>avoir</text:p>
          </table:table-cell>
          <table:table-cell/>
          <table:table-cell table:formula="of:=COUNTIF([.$A$1:.$A$500];[.A161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prenañ</text:p>
          </table:table-cell>
          <table:table-cell office:value-type="string">
            <text:p>acheter</text:p>
          </table:table-cell>
          <table:table-cell/>
          <table:table-cell table:formula="of:=COUNTIF([.$A$1:.$A$500];[.A162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otoù</text:p>
          </table:table-cell>
          <table:table-cell office:value-type="string">
            <text:p>chaussures</text:p>
          </table:table-cell>
          <table:table-cell/>
          <table:table-cell table:formula="of:=COUNTIF([.$A$1:.$A$500];[.A16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ntell</text:p>
          </table:table-cell>
          <table:table-cell office:value-type="string">
            <text:p>manteau</text:p>
          </table:table-cell>
          <table:table-cell/>
          <table:table-cell table:formula="of:=COUNTIF([.$A$1:.$A$500];[.A16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antañ</text:p>
          </table:table-cell>
          <table:table-cell office:value-type="string">
            <text:p>avec lui</text:p>
          </table:table-cell>
          <table:table-cell/>
          <table:table-cell table:formula="of:=COUNTIF([.$A$1:.$A$500];[.A16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ouzh</text:p>
          </table:table-cell>
          <table:table-cell office:value-type="string">
            <text:p>selon, à</text:p>
          </table:table-cell>
          <table:table-cell/>
          <table:table-cell table:formula="of:=COUNTIF([.$A$1:.$A$500];[.A16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iz</text:p>
          </table:table-cell>
          <table:table-cell office:value-type="string">
            <text:p>mode</text:p>
          </table:table-cell>
          <table:table-cell/>
          <table:table-cell table:formula="of:=COUNTIF([.$A$1:.$A$500];[.A16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lhad</text:p>
          </table:table-cell>
          <table:table-cell office:value-type="string">
            <text:p>vêtements</text:p>
          </table:table-cell>
          <table:table-cell/>
          <table:table-cell table:formula="of:=COUNTIF([.$A$1:.$A$500];[.A16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gen</text:p>
          </table:table-cell>
          <table:table-cell office:value-type="string">
            <text:p>comme</text:p>
          </table:table-cell>
          <table:table-cell/>
          <table:table-cell table:formula="of:=COUNTIF([.$A$1:.$A$500];[.A16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valav</text:p>
          </table:table-cell>
          <table:table-cell office:value-type="string">
            <text:p>laid(e)</text:p>
          </table:table-cell>
          <table:table-cell/>
          <table:table-cell table:formula="of:=COUNTIF([.$A$1:.$A$500];[.A17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hupenn</text:p>
          </table:table-cell>
          <table:table-cell office:value-type="string">
            <text:p>veste</text:p>
          </table:table-cell>
          <table:table-cell/>
          <table:table-cell table:formula="of:=COUNTIF([.$A$1:.$A$500];[.A17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 bep seurt</text:p>
          </table:table-cell>
          <table:table-cell office:value-type="string">
            <text:p>(de) toutes sortes de</text:p>
          </table:table-cell>
          <table:table-cell/>
          <table:table-cell table:formula="of:=COUNTIF([.$A$1:.$A$500];[.A17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engounel</text:p>
          </table:table-cell>
          <table:table-cell office:value-type="string">
            <text:p>Traditionnel</text:p>
          </table:table-cell>
          <table:table-cell/>
          <table:table-cell table:formula="of:=COUNTIF([.$A$1:.$A$500];[.A17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ouel(ioù) keltiek</text:p>
          </table:table-cell>
          <table:table-cell office:value-type="string">
            <text:p>fête(s) celtique(s)</text:p>
          </table:table-cell>
          <table:table-cell/>
          <table:table-cell table:formula="of:=COUNTIF([.$A$1:.$A$500];[.A17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fest(où)-noz</text:p>
          </table:table-cell>
          <table:table-cell office:value-type="string">
            <text:p>fest-noz</text:p>
          </table:table-cell>
          <table:table-cell/>
          <table:table-cell table:formula="of:=COUNTIF([.$A$1:.$A$500];[.A175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dañser(ien)</text:p>
          </table:table-cell>
          <table:table-cell office:value-type="string">
            <text:p>danseur(s)</text:p>
          </table:table-cell>
          <table:table-cell/>
          <table:table-cell table:formula="of:=COUNTIF([.$A$1:.$A$500];[.A176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dilhad-pemdez</text:p>
          </table:table-cell>
          <table:table-cell office:value-type="string">
            <text:p>vêtements de tous les jours</text:p>
          </table:table-cell>
          <table:table-cell/>
          <table:table-cell table:formula="of:=COUNTIF([.$A$1:.$A$500];[.A1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rist</text:p>
          </table:table-cell>
          <table:table-cell table:style-name="ce6" office:value-type="string">
            <text:p>triste</text:p>
          </table:table-cell>
          <table:table-cell table:style-name="ce10" office:value-type="string">
            <text:p><text:span text:style-name="T5">2BR08/ </text:span><text:span text:style-name="T6">Moods and Attitudes</text:span></text:p>
          </table:table-cell>
          <table:table-cell table:formula="of:=COUNTIF([.$A$1:.$A$500];[.A17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ugale</text:p>
          </table:table-cell>
          <table:table-cell office:value-type="string">
            <text:p>enfants</text:p>
          </table:table-cell>
          <table:table-cell/>
          <table:table-cell table:formula="of:=COUNTIF([.$A$1:.$A$500];[.A17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chu</text:p>
          </table:table-cell>
          <table:table-cell office:value-type="string">
            <text:p>fini</text:p>
          </table:table-cell>
          <table:table-cell/>
          <table:table-cell table:formula="of:=COUNTIF([.$A$1:.$A$500];[.A18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vakañsoù</text:p>
          </table:table-cell>
          <table:table-cell office:value-type="string">
            <text:p>vacances</text:p>
          </table:table-cell>
          <table:table-cell/>
          <table:table-cell table:formula="of:=COUNTIF([.$A$1:.$A$500];[.A18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ouezhet</text:p>
          </table:table-cell>
          <table:table-cell office:value-type="string">
            <text:p>surpris</text:p>
          </table:table-cell>
          <table:table-cell/>
          <table:table-cell table:formula="of:=COUNTIF([.$A$1:.$A$500];[.A18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aouen</text:p>
          </table:table-cell>
          <table:table-cell office:value-type="string">
            <text:p>content</text:p>
          </table:table-cell>
          <table:table-cell/>
          <table:table-cell table:formula="of:=COUNTIF([.$A$1:.$A$500];[.A18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'hoant</text:p>
          </table:table-cell>
          <table:table-cell office:value-type="string">
            <text:p>envie</text:p>
          </table:table-cell>
          <table:table-cell/>
          <table:table-cell table:formula="of:=COUNTIF([.$A$1:.$A$500];[.A18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hom</text:p>
          </table:table-cell>
          <table:table-cell office:value-type="string">
            <text:p>rester</text:p>
          </table:table-cell>
          <table:table-cell/>
          <table:table-cell table:formula="of:=COUNTIF([.$A$1:.$A$500];[.A18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</text:p>
          </table:table-cell>
          <table:table-cell office:value-type="string">
            <text:p>moi</text:p>
          </table:table-cell>
          <table:table-cell/>
          <table:table-cell table:formula="of:=COUNTIF([.$A$1:.$A$500];[.A186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ivez</text:p>
          </table:table-cell>
          <table:table-cell office:value-type="string">
            <text:p>aussi</text:p>
          </table:table-cell>
          <table:table-cell/>
          <table:table-cell table:formula="of:=COUNTIF([.$A$1:.$A$500];[.A18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egemer</text:p>
          </table:table-cell>
          <table:table-cell office:value-type="string">
            <text:p>accueil</text:p>
          </table:table-cell>
          <table:table-cell/>
          <table:table-cell table:formula="of:=COUNTIF([.$A$1:.$A$500];[.A18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egarat</text:p>
          </table:table-cell>
          <table:table-cell office:value-type="string">
            <text:p>aimable</text:p>
          </table:table-cell>
          <table:table-cell/>
          <table:table-cell table:formula="of:=COUNTIF([.$A$1:.$A$500];[.A18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nañ</text:p>
          </table:table-cell>
          <table:table-cell office:value-type="string">
            <text:p>très</text:p>
          </table:table-cell>
          <table:table-cell/>
          <table:table-cell table:formula="of:=COUNTIF([.$A$1:.$A$500];[.A19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il</text:p>
          </table:table-cell>
          <table:table-cell office:value-type="string">
            <text:p>bile</text:p>
          </table:table-cell>
          <table:table-cell/>
          <table:table-cell table:formula="of:=COUNTIF([.$A$1:.$A$500];[.A19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loaz</text:p>
          </table:table-cell>
          <table:table-cell office:value-type="string">
            <text:p>an(née)</text:p>
          </table:table-cell>
          <table:table-cell/>
          <table:table-cell table:formula="of:=COUNTIF([.$A$1:.$A$500];[.A19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lijout</text:p>
          </table:table-cell>
          <table:table-cell office:value-type="string">
            <text:p>plaire</text:p>
          </table:table-cell>
          <table:table-cell/>
          <table:table-cell table:formula="of:=COUNTIF([.$A$1:.$A$500];[.A193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in</text:p>
          </table:table-cell>
          <table:table-cell office:value-type="string">
            <text:p>à moi</text:p>
          </table:table-cell>
          <table:table-cell/>
          <table:table-cell table:formula="of:=COUNTIF([.$A$1:.$A$500];[.A19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kuizh</text:p>
          </table:table-cell>
          <table:table-cell office:value-type="string">
            <text:p>Fatigué(e/s)</text:p>
          </table:table-cell>
          <table:table-cell/>
          <table:table-cell table:formula="of:=COUNTIF([.$A$1:.$A$500];[.A19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kuizhus</text:p>
          </table:table-cell>
          <table:table-cell office:value-type="string">
            <text:p>fatigant(e/s)</text:p>
          </table:table-cell>
          <table:table-cell/>
          <table:table-cell table:formula="of:=COUNTIF([.$A$1:.$A$500];[.A19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lijus</text:p>
          </table:table-cell>
          <table:table-cell office:value-type="string">
            <text:p>plaisant(e/s)</text:p>
          </table:table-cell>
          <table:table-cell/>
          <table:table-cell table:formula="of:=COUNTIF([.$A$1:.$A$500];[.A19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setu</text:p>
          </table:table-cell>
          <table:table-cell table:style-name="ce6" office:value-type="string">
            <text:p>voilà</text:p>
          </table:table-cell>
          <table:table-cell table:style-name="ce10" office:value-type="string">
            <text:p><text:span text:style-name="T5">2BR09/ </text:span><text:span text:style-name="T6">Housing and gathering</text:span></text:p>
          </table:table-cell>
          <table:table-cell table:formula="of:=COUNTIF([.$A$1:.$A$500];[.A198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kegin</text:p>
          </table:table-cell>
          <table:table-cell office:value-type="string">
            <text:p>cuisine</text:p>
          </table:table-cell>
          <table:table-cell/>
          <table:table-cell table:formula="of:=COUNTIF([.$A$1:.$A$500];[.A1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span text:style-name="T2"><text:s/></text:span>taol</text:p>
          </table:table-cell>
          <table:table-cell office:value-type="string">
            <text:p>table</text:p>
          </table:table-cell>
          <table:table-cell/>
          <table:table-cell table:formula="of:=COUNTIF([.$A$1:.$A$500];[.A20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der</text:p>
          </table:table-cell>
          <table:table-cell office:value-type="string">
            <text:p>quatre (féminin)</text:p>
          </table:table-cell>
          <table:table-cell/>
          <table:table-cell table:formula="of:=COUNTIF([.$A$1:.$A$500];[.A20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dor</text:p>
          </table:table-cell>
          <table:table-cell office:value-type="string">
            <text:p>chaise</text:p>
          </table:table-cell>
          <table:table-cell/>
          <table:table-cell table:formula="of:=COUNTIF([.$A$1:.$A$500];[.A20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War-laez</text:p>
          </table:table-cell>
          <table:table-cell office:value-type="string">
            <text:p>en haut</text:p>
          </table:table-cell>
          <table:table-cell/>
          <table:table-cell table:formula="of:=COUNTIF([.$A$1:.$A$500];[.A20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mbr(où)</text:p>
          </table:table-cell>
          <table:table-cell office:value-type="string">
            <text:p>chambre(s)</text:p>
          </table:table-cell>
          <table:table-cell/>
          <table:table-cell table:formula="of:=COUNTIF([.$A$1:.$A$500];[.A20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pevar</text:p>
          </table:table-cell>
          <table:table-cell office:value-type="string">
            <text:p>quatre (masculin)</text:p>
          </table:table-cell>
          <table:table-cell/>
          <table:table-cell table:formula="of:=COUNTIF([.$A$1:.$A$500];[.A20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wele</text:p>
          </table:table-cell>
          <table:table-cell office:value-type="string">
            <text:p>lit</text:p>
          </table:table-cell>
          <table:table-cell/>
          <table:table-cell table:formula="of:=COUNTIF([.$A$1:.$A$500];[.A2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en</text:p>
          </table:table-cell>
          <table:table-cell/>
          <table:table-cell table:formula="of:=COUNTIF([.$A$1:.$A$500];[.A207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holl</text:p>
          </table:table-cell>
          <table:table-cell office:value-type="string">
            <text:p>tout</text:p>
          </table:table-cell>
          <table:table-cell/>
          <table:table-cell table:formula="of:=COUNTIF([.$A$1:.$A$500];[.A20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lec'h</text:p>
          </table:table-cell>
          <table:table-cell office:value-type="string">
            <text:p>où</text:p>
          </table:table-cell>
          <table:table-cell/>
          <table:table-cell table:formula="of:=COUNTIF([.$A$1:.$A$500];[.A20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rivezioù</text:p>
          </table:table-cell>
          <table:table-cell office:value-type="string">
            <text:p>toilettes</text:p>
          </table:table-cell>
          <table:table-cell/>
          <table:table-cell table:formula="of:=COUNTIF([.$A$1:.$A$500];[.A21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nn</text:p>
          </table:table-cell>
          <table:table-cell office:value-type="string">
            <text:p>bout</text:p>
          </table:table-cell>
          <table:table-cell/>
          <table:table-cell table:formula="of:=COUNTIF([.$A$1:.$A$500];[.A21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ll</text:p>
          </table:table-cell>
          <table:table-cell office:value-type="string">
            <text:p>autre</text:p>
          </table:table-cell>
          <table:table-cell/>
          <table:table-cell table:formula="of:=COUNTIF([.$A$1:.$A$500];[.A212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trepas</text:p>
          </table:table-cell>
          <table:table-cell office:value-type="string">
            <text:p>couloir</text:p>
          </table:table-cell>
          <table:table-cell/>
          <table:table-cell table:formula="of:=COUNTIF([.$A$1:.$A$500];[.A21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gement</text:p>
          </table:table-cell>
          <table:table-cell office:value-type="string">
            <text:p>combien</text:p>
          </table:table-cell>
          <table:table-cell/>
          <table:table-cell table:formula="of:=COUNTIF([.$A$1:.$A$500];[.A214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eurm</text:p>
          </table:table-cell>
          <table:table-cell office:value-type="string">
            <text:p>loyer</text:p>
          </table:table-cell>
          <table:table-cell/>
          <table:table-cell table:formula="of:=COUNTIF([.$A$1:.$A$500];[.A21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iz</text:p>
          </table:table-cell>
          <table:table-cell office:value-type="string">
            <text:p>mois</text:p>
          </table:table-cell>
          <table:table-cell/>
          <table:table-cell table:formula="of:=COUNTIF([.$A$1:.$A$500];[.A216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600 (c'hwec'h kant)</text:p>
          </table:table-cell>
          <table:table-cell office:value-type="string">
            <text:p>six-cent</text:p>
          </table:table-cell>
          <table:table-cell/>
          <table:table-cell table:formula="of:=COUNTIF([.$A$1:.$A$500];[.A217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ker</text:p>
          </table:table-cell>
          <table:table-cell office:value-type="string">
            <text:p>cher</text:p>
          </table:table-cell>
          <table:table-cell/>
          <table:table-cell table:formula="of:=COUNTIF([.$A$1:.$A$500];[.A21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us</text:p>
          </table:table-cell>
          <table:table-cell office:value-type="string">
            <text:p>de (d')</text:p>
          </table:table-cell>
          <table:table-cell/>
          <table:table-cell table:formula="of:=COUNTIF([.$A$1:.$A$500];[.A219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Izelvroioù</text:p>
          </table:table-cell>
          <table:table-cell office:value-type="string">
            <text:p>Pays-Bas</text:p>
          </table:table-cell>
          <table:table-cell/>
          <table:table-cell table:formula="of:=COUNTIF([.$A$1:.$A$500];[.A22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ellou</text:p>
          </table:table-cell>
          <table:table-cell office:value-type="string">
            <text:p>vouloir</text:p>
          </table:table-cell>
          <table:table-cell/>
          <table:table-cell table:formula="of:=COUNTIF([.$A$1:.$A$500];[.A22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eoc'h</text:p>
          </table:table-cell>
          <table:table-cell office:value-type="string">
            <text:p>à vous</text:p>
          </table:table-cell>
          <table:table-cell/>
          <table:table-cell table:formula="of:=COUNTIF([.$A$1:.$A$500];[.A222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sizhunvezh</text:p>
          </table:table-cell>
          <table:table-cell office:value-type="string">
            <text:p>semaine (durée)</text:p>
          </table:table-cell>
          <table:table-cell/>
          <table:table-cell table:formula="of:=COUNTIF([.$A$1:.$A$500];[.A22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egemer mat</text:p>
          </table:table-cell>
          <table:table-cell office:value-type="string">
            <text:p>bienvenue</text:p>
          </table:table-cell>
          <table:table-cell/>
          <table:table-cell table:formula="of:=COUNTIF([.$A$1:.$A$500];[.A22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enoded</text:p>
          </table:table-cell>
          <table:table-cell office:value-type="string">
            <text:p>Bénodet</text:p>
          </table:table-cell>
          <table:table-cell/>
          <table:table-cell table:formula="of:=COUNTIF([.$A$1:.$A$500];[.A22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lc'hwez</text:p>
          </table:table-cell>
          <table:table-cell office:value-type="string">
            <text:p>clef</text:p>
          </table:table-cell>
          <table:table-cell/>
          <table:table-cell table:formula="of:=COUNTIF([.$A$1:.$A$500];[.A22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ini</text:p>
          </table:table-cell>
          <table:table-cell office:value-type="string">
            <text:p>celui, celle</text:p>
          </table:table-cell>
          <table:table-cell/>
          <table:table-cell table:formula="of:=COUNTIF([.$A$1:.$A$500];[.A22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rrdi</text:p>
          </table:table-cell>
          <table:table-cell office:value-type="string">
            <text:p>garage</text:p>
          </table:table-cell>
          <table:table-cell table:style-name="ce11" office:value-type="string">
            <text:p><text:span text:style-name="T7"><text:s/></text:span><text:span text:style-name="T8"> </text:span><text:span text:style-name="T8">!!! PAS DE VOCABULAIRE !!! 2BR10/ </text:span><text:span text:style-name="T9">Places and directions</text:span></text:p>
          </table:table-cell>
          <table:table-cell table:formula="of:=COUNTIF([.$A$1:.$A$500];[.A22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Stal boued</text:p>
          </table:table-cell>
          <table:table-cell table:style-name="ce6" office:value-type="string">
            <text:p>Alimentation (magasin)</text:p>
          </table:table-cell>
          <table:table-cell table:style-name="ce12" office:value-type="string">
            <text:p><text:span text:style-name="T10">2BR11/ Social / Economic activities</text:span></text:p>
          </table:table-cell>
          <table:table-cell table:formula="of:=COUNTIF([.$A$1:.$A$500];[.A22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ostañ</text:p>
          </table:table-cell>
          <table:table-cell office:value-type="string">
            <text:p>Le (la, les) plus proche(s)</text:p>
          </table:table-cell>
          <table:table-cell/>
          <table:table-cell table:formula="of:=COUNTIF([.$A$1:.$A$500];[.A23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re</text:p>
          </table:table-cell>
          <table:table-cell office:value-type="string">
            <text:p>par</text:p>
          </table:table-cell>
          <table:table-cell/>
          <table:table-cell table:formula="of:=COUNTIF([.$A$1:.$A$500];[.A23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mañ</text:p>
          </table:table-cell>
          <table:table-cell office:value-type="string">
            <text:p>ici</text:p>
          </table:table-cell>
          <table:table-cell/>
          <table:table-cell table:formula="of:=COUNTIF([.$A$1:.$A$500];[.A23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re</text:p>
          </table:table-cell>
          <table:table-cell office:value-type="string">
            <text:p>période</text:p>
          </table:table-cell>
          <table:table-cell/>
          <table:table-cell table:formula="of:=COUNTIF([.$A$1:.$A$500];[.A23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abatoù</text:p>
          </table:table-cell>
          <table:table-cell office:value-type="string">
            <text:p>soldes</text:p>
          </table:table-cell>
          <table:table-cell/>
          <table:table-cell table:formula="of:=COUNTIF([.$A$1:.$A$500];[.A23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gement</text:p>
          </table:table-cell>
          <table:table-cell office:value-type="string">
            <text:p>combien</text:p>
          </table:table-cell>
          <table:table-cell/>
          <table:table-cell table:formula="of:=COUNTIF([.$A$1:.$A$500];[.A235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reiñ</text:p>
          </table:table-cell>
          <table:table-cell office:value-type="string">
            <text:p>donner</text:p>
          </table:table-cell>
          <table:table-cell/>
          <table:table-cell table:formula="of:=COUNTIF([.$A$1:.$A$500];[.A23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eoc'h</text:p>
          </table:table-cell>
          <table:table-cell office:value-type="string">
            <text:p>À vous</text:p>
          </table:table-cell>
          <table:table-cell/>
          <table:table-cell table:formula="of:=COUNTIF([.$A$1:.$A$500];[.A237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gopr</text:p>
          </table:table-cell>
          <table:table-cell office:value-type="string">
            <text:p>salaire</text:p>
          </table:table-cell>
          <table:table-cell/>
          <table:table-cell table:formula="of:=COUNTIF([.$A$1:.$A$500];[.A23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icher</text:p>
          </table:table-cell>
          <table:table-cell office:value-type="string">
            <text:p>métier</text:p>
          </table:table-cell>
          <table:table-cell/>
          <table:table-cell table:formula="of:=COUNTIF([.$A$1:.$A$500];[.A23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</text:p>
          </table:table-cell>
          <table:table-cell office:value-type="string">
            <text:p>Je</text:p>
          </table:table-cell>
          <table:table-cell/>
          <table:table-cell table:formula="of:=COUNTIF([.$A$1:.$A$500];[.A240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añsoner</text:p>
          </table:table-cell>
          <table:table-cell office:value-type="string">
            <text:p>maçon</text:p>
          </table:table-cell>
          <table:table-cell/>
          <table:table-cell table:formula="of:=COUNTIF([.$A$1:.$A$500];[.A24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lenner</text:p>
          </table:table-cell>
          <table:table-cell office:value-type="string">
            <text:p>enseignant</text:p>
          </table:table-cell>
          <table:table-cell/>
          <table:table-cell table:formula="of:=COUNTIF([.$A$1:.$A$500];[.A24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abourer(ien)-douar</text:p>
          </table:table-cell>
          <table:table-cell office:value-type="string">
            <text:p>agriculteur(s)</text:p>
          </table:table-cell>
          <table:table-cell/>
          <table:table-cell table:formula="of:=COUNTIF([.$A$1:.$A$500];[.A24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E penn</text:p>
          </table:table-cell>
          <table:table-cell office:value-type="string">
            <text:p>À la tête</text:p>
          </table:table-cell>
          <table:table-cell/>
          <table:table-cell table:formula="of:=COUNTIF([.$A$1:.$A$500];[.A24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vredigezh</text:p>
          </table:table-cell>
          <table:table-cell office:value-type="string">
            <text:p>association</text:p>
          </table:table-cell>
          <table:table-cell/>
          <table:table-cell table:formula="of:=COUNTIF([.$A$1:.$A$500];[.A24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evenadurel</text:p>
          </table:table-cell>
          <table:table-cell office:value-type="string">
            <text:p>culturel(le)</text:p>
          </table:table-cell>
          <table:table-cell/>
          <table:table-cell table:formula="of:=COUNTIF([.$A$1:.$A$500];[.A24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rapad</text:p>
          </table:table-cell>
          <table:table-cell office:value-type="string">
            <text:p>moment</text:p>
          </table:table-cell>
          <table:table-cell/>
          <table:table-cell table:formula="of:=COUNTIF([.$A$1:.$A$500];[.A2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gant</text:p>
          </table:table-cell>
          <table:table-cell table:style-name="ce6" office:value-type="string">
            <text:p>avec</text:p>
          </table:table-cell>
          <table:table-cell table:style-name="ce8" office:value-type="string">
            <text:p>2BR12/ Education and employment</text:p>
          </table:table-cell>
          <table:table-cell table:formula="of:=COUNTIF([.$A$1:.$A$500];[.A248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pe</text:p>
          </table:table-cell>
          <table:table-cell office:value-type="string">
            <text:p>ou</text:p>
          </table:table-cell>
          <table:table-cell/>
          <table:table-cell table:formula="of:=COUNTIF([.$A$1:.$A$500];[.A249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en ur ober</text:p>
          </table:table-cell>
          <table:table-cell office:value-type="string">
            <text:p>en</text:p>
          </table:table-cell>
          <table:table-cell/>
          <table:table-cell table:formula="of:=COUNTIF([.$A$1:.$A$500];[.A25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av</text:p>
          </table:table-cell>
          <table:table-cell office:value-type="string">
            <text:p>neuf</text:p>
          </table:table-cell>
          <table:table-cell/>
          <table:table-cell table:formula="of:=COUNTIF([.$A$1:.$A$500];[.A25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oude</text:p>
          </table:table-cell>
          <table:table-cell office:value-type="string">
            <text:p>après</text:p>
          </table:table-cell>
          <table:table-cell/>
          <table:table-cell table:formula="of:=COUNTIF([.$A$1:.$A$500];[.A25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s</text:p>
          </table:table-cell>
          <table:table-cell office:value-type="string">
            <text:p>poursuivre</text:p>
          </table:table-cell>
          <table:table-cell/>
          <table:table-cell table:formula="of:=COUNTIF([.$A$1:.$A$500];[.A25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tudi</text:p>
          </table:table-cell>
          <table:table-cell office:value-type="string">
            <text:p>études</text:p>
          </table:table-cell>
          <table:table-cell/>
          <table:table-cell table:formula="of:=COUNTIF([.$A$1:.$A$500];[.A25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kol-veur</text:p>
          </table:table-cell>
          <table:table-cell office:value-type="string">
            <text:p>université</text:p>
          </table:table-cell>
          <table:table-cell/>
          <table:table-cell table:formula="of:=COUNTIF([.$A$1:.$A$500];[.A25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ann</text:p>
          </table:table-cell>
          <table:table-cell office:value-type="string">
            <text:p>département</text:p>
          </table:table-cell>
          <table:table-cell/>
          <table:table-cell table:formula="of:=COUNTIF([.$A$1:.$A$500];[.A25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rezhoneg</text:p>
          </table:table-cell>
          <table:table-cell office:value-type="string">
            <text:p>breton</text:p>
          </table:table-cell>
          <table:table-cell/>
          <table:table-cell table:formula="of:=COUNTIF([.$A$1:.$A$500];[.A257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kalzik</text:p>
          </table:table-cell>
          <table:table-cell office:value-type="string">
            <text:p>beaucoup</text:p>
          </table:table-cell>
          <table:table-cell/>
          <table:table-cell table:formula="of:=COUNTIF([.$A$1:.$A$500];[.A25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kol(ioù)</text:p>
          </table:table-cell>
          <table:table-cell office:value-type="string">
            <text:p>école(s)</text:p>
          </table:table-cell>
          <table:table-cell/>
          <table:table-cell table:formula="of:=COUNTIF([.$A$1:.$A$500];[.A25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deskiñ</text:p>
          </table:table-cell>
          <table:table-cell office:value-type="string">
            <text:p>apprendre</text:p>
          </table:table-cell>
          <table:table-cell/>
          <table:table-cell table:formula="of:=COUNTIF([.$A$1:.$A$500];[.A260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ivyezhek</text:p>
          </table:table-cell>
          <table:table-cell office:value-type="string">
            <text:p>bilingue</text:p>
          </table:table-cell>
          <table:table-cell/>
          <table:table-cell table:formula="of:=COUNTIF([.$A$1:.$A$500];[.A26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esoc'h</text:p>
          </table:table-cell>
          <table:table-cell office:value-type="string">
            <text:p>Plus facile</text:p>
          </table:table-cell>
          <table:table-cell/>
          <table:table-cell table:formula="of:=COUNTIF([.$A$1:.$A$500];[.A26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kolidi</text:p>
          </table:table-cell>
          <table:table-cell office:value-type="string">
            <text:p>Écoliers</text:p>
          </table:table-cell>
          <table:table-cell/>
          <table:table-cell table:formula="of:=COUNTIF([.$A$1:.$A$500];[.A26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yezh(où)</text:p>
          </table:table-cell>
          <table:table-cell office:value-type="string">
            <text:p>langue(s)</text:p>
          </table:table-cell>
          <table:table-cell/>
          <table:table-cell table:formula="of:=COUNTIF([.$A$1:.$A$500];[.A26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ll</text:p>
          </table:table-cell>
          <table:table-cell office:value-type="string">
            <text:p>autre(s)</text:p>
          </table:table-cell>
          <table:table-cell/>
          <table:table-cell table:formula="of:=COUNTIF([.$A$1:.$A$500];[.A265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iwan</text:p>
          </table:table-cell>
          <table:table-cell office:value-type="string">
            <text:p>Diwan</text:p>
          </table:table-cell>
          <table:table-cell/>
          <table:table-cell table:formula="of:=COUNTIF([.$A$1:.$A$500];[.A26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wellañ</text:p>
          </table:table-cell>
          <table:table-cell office:value-type="string">
            <text:p>meilleur</text:p>
          </table:table-cell>
          <table:table-cell/>
          <table:table-cell table:formula="of:=COUNTIF([.$A$1:.$A$500];[.A26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e-kichen</text:p>
          </table:table-cell>
          <table:table-cell table:style-name="ce6" office:value-type="string">
            <text:p>à côté, proche</text:p>
          </table:table-cell>
          <table:table-cell table:style-name="ce8" office:value-type="string">
            <text:p>2BR13/ Medical / Urgency</text:p>
          </table:table-cell>
          <table:table-cell table:formula="of:=COUNTIF([.$A$1:.$A$500];[.A26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ospital</text:p>
          </table:table-cell>
          <table:table-cell office:value-type="string">
            <text:p>hôpital</text:p>
          </table:table-cell>
          <table:table-cell/>
          <table:table-cell table:formula="of:=COUNTIF([.$A$1:.$A$500];[.A26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nkouaat</text:p>
          </table:table-cell>
          <table:table-cell office:value-type="string">
            <text:p>oublier</text:p>
          </table:table-cell>
          <table:table-cell/>
          <table:table-cell table:formula="of:=COUNTIF([.$A$1:.$A$500];[.A27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mer</text:p>
          </table:table-cell>
          <table:table-cell office:value-type="string">
            <text:p>prendre</text:p>
          </table:table-cell>
          <table:table-cell/>
          <table:table-cell table:formula="of:=COUNTIF([.$A$1:.$A$500];[.A27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ouzoù</text:p>
          </table:table-cell>
          <table:table-cell office:value-type="string">
            <text:p>médicaments</text:p>
          </table:table-cell>
          <table:table-cell/>
          <table:table-cell table:formula="of:=COUNTIF([.$A$1:.$A$500];[.A27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vit ar beure</text:p>
          </table:table-cell>
          <table:table-cell office:value-type="string">
            <text:p>ce matin</text:p>
          </table:table-cell>
          <table:table-cell/>
          <table:table-cell table:formula="of:=COUNTIF([.$A$1:.$A$500];[.A27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ozh</text:p>
          </table:table-cell>
          <table:table-cell office:value-type="string">
            <text:p>vieux</text:p>
          </table:table-cell>
          <table:table-cell/>
          <table:table-cell table:formula="of:=COUNTIF([.$A$1:.$A$500];[.A27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disin</text:p>
          </table:table-cell>
          <table:table-cell office:value-type="string">
            <text:p>médecin</text:p>
          </table:table-cell>
          <table:table-cell/>
          <table:table-cell table:formula="of:=COUNTIF([.$A$1:.$A$500];[.A27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oan-gof</text:p>
          </table:table-cell>
          <table:table-cell office:value-type="string">
            <text:p>mal au ventre</text:p>
          </table:table-cell>
          <table:table-cell/>
          <table:table-cell table:formula="of:=COUNTIF([.$A$1:.$A$500];[.A27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apout</text:p>
          </table:table-cell>
          <table:table-cell office:value-type="string">
            <text:p>attraper</text:p>
          </table:table-cell>
          <table:table-cell/>
          <table:table-cell table:formula="of:=COUNTIF([.$A$1:.$A$500];[.A27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e</text:p>
          </table:table-cell>
          <table:table-cell office:value-type="string">
            <text:p>trop</text:p>
          </table:table-cell>
          <table:table-cell/>
          <table:table-cell table:formula="of:=COUNTIF([.$A$1:.$A$500];[.A27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de</text:p>
          </table:table-cell>
          <table:table-cell/>
          <table:table-cell table:formula="of:=COUNTIF([.$A$1:.$A$500];[.A279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gwastilli</text:p>
          </table:table-cell>
          <table:table-cell office:value-type="string">
            <text:p>gâteaux</text:p>
          </table:table-cell>
          <table:table-cell/>
          <table:table-cell table:formula="of:=COUNTIF([.$A$1:.$A$500];[.A28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un tammig</text:p>
          </table:table-cell>
          <table:table-cell office:value-type="string">
            <text:p>un petit peu</text:p>
          </table:table-cell>
          <table:table-cell/>
          <table:table-cell table:formula="of:=COUNTIF([.$A$1:.$A$500];[.A28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avarout</text:p>
          </table:table-cell>
          <table:table-cell office:value-type="string">
            <text:p>dire</text:p>
          </table:table-cell>
          <table:table-cell/>
          <table:table-cell table:formula="of:=COUNTIF([.$A$1:.$A$500];[.A28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lañv</text:p>
          </table:table-cell>
          <table:table-cell office:value-type="string">
            <text:p>malade</text:p>
          </table:table-cell>
          <table:table-cell/>
          <table:table-cell table:formula="of:=COUNTIF([.$A$1:.$A$500];[.A28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potikerezh</text:p>
          </table:table-cell>
          <table:table-cell office:value-type="string">
            <text:p>pharmacie</text:p>
          </table:table-cell>
          <table:table-cell/>
          <table:table-cell table:formula="of:=COUNTIF([.$A$1:.$A$500];[.A28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yac'h-pesk</text:p>
          </table:table-cell>
          <table:table-cell office:value-type="string">
            <text:p>en pleine santé</text:p>
          </table:table-cell>
          <table:table-cell/>
          <table:table-cell table:formula="of:=COUNTIF([.$A$1:.$A$500];[.A28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remañ</text:p>
          </table:table-cell>
          <table:table-cell office:value-type="string">
            <text:p>maintenant</text:p>
          </table:table-cell>
          <table:table-cell/>
          <table:table-cell table:formula="of:=COUNTIF([.$A$1:.$A$500];[.A2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hervez</text:p>
          </table:table-cell>
          <table:table-cell table:style-name="ce6" office:value-type="string">
            <text:p>d'après</text:p>
          </table:table-cell>
          <table:table-cell table:style-name="ce8" office:value-type="string">
            <text:p>2BR14/ History of the region</text:p>
          </table:table-cell>
          <table:table-cell table:formula="of:=COUNTIF([.$A$1:.$A$500];[.A28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ud</text:p>
          </table:table-cell>
          <table:table-cell office:value-type="string">
            <text:p>gens</text:p>
          </table:table-cell>
          <table:table-cell/>
          <table:table-cell table:formula="of:=COUNTIF([.$A$1:.$A$500];[.A288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Nevenoe</text:p>
          </table:table-cell>
          <table:table-cell office:value-type="string">
            <text:p>Nominoë</text:p>
          </table:table-cell>
          <table:table-cell/>
          <table:table-cell table:formula="of:=COUNTIF([.$A$1:.$A$500];[.A28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ntañ</text:p>
          </table:table-cell>
          <table:table-cell office:value-type="string">
            <text:p>premier</text:p>
          </table:table-cell>
          <table:table-cell/>
          <table:table-cell table:formula="of:=COUNTIF([.$A$1:.$A$500];[.A290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roue</text:p>
          </table:table-cell>
          <table:table-cell office:value-type="string">
            <text:p>roi</text:p>
          </table:table-cell>
          <table:table-cell/>
          <table:table-cell table:formula="of:=COUNTIF([.$A$1:.$A$500];[.A29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ouanez</text:p>
          </table:table-cell>
          <table:table-cell office:value-type="string">
            <text:p>reine</text:p>
          </table:table-cell>
          <table:table-cell/>
          <table:table-cell table:formula="of:=COUNTIF([.$A$1:.$A$500];[.A29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rudet</text:p>
          </table:table-cell>
          <table:table-cell office:value-type="string">
            <text:p>célèbre</text:p>
          </table:table-cell>
          <table:table-cell/>
          <table:table-cell table:formula="of:=COUNTIF([.$A$1:.$A$500];[.A293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e-touez</text:p>
          </table:table-cell>
          <table:table-cell office:value-type="string">
            <text:p>parmi</text:p>
          </table:table-cell>
          <table:table-cell/>
          <table:table-cell table:formula="of:=COUNTIF([.$A$1:.$A$500];[.A29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retoned</text:p>
          </table:table-cell>
          <table:table-cell office:value-type="string">
            <text:p>Bretons</text:p>
          </table:table-cell>
          <table:table-cell/>
          <table:table-cell table:formula="of:=COUNTIF([.$A$1:.$A$500];[.A29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n tu all</text:p>
          </table:table-cell>
          <table:table-cell office:value-type="string">
            <text:p>de l'autre côté</text:p>
          </table:table-cell>
          <table:table-cell/>
          <table:table-cell table:formula="of:=COUNTIF([.$A$1:.$A$500];[.A29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or Breizh</text:p>
          </table:table-cell>
          <table:table-cell office:value-type="string">
            <text:p>Manche</text:p>
          </table:table-cell>
          <table:table-cell/>
          <table:table-cell table:formula="of:=COUNTIF([.$A$1:.$A$500];[.A29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spac'h</text:p>
          </table:table-cell>
          <table:table-cell office:value-type="string">
            <text:p>Révolte</text:p>
          </table:table-cell>
          <table:table-cell/>
          <table:table-cell table:formula="of:=COUNTIF([.$A$1:.$A$500];[.A29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War ar maez</text:p>
          </table:table-cell>
          <table:table-cell office:value-type="string">
            <text:p>À la campagne</text:p>
          </table:table-cell>
          <table:table-cell/>
          <table:table-cell table:formula="of:=COUNTIF([.$A$1:.$A$500];[.A29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êr(ioù)</text:p>
          </table:table-cell>
          <table:table-cell office:value-type="string">
            <text:p>ville(s)</text:p>
          </table:table-cell>
          <table:table-cell/>
          <table:table-cell table:formula="of:=COUNTIF([.$A$1:.$A$500];[.A30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oud(où)</text:p>
          </table:table-cell>
          <table:table-cell office:value-type="string">
            <text:p>trace(s)</text:p>
          </table:table-cell>
          <table:table-cell/>
          <table:table-cell table:formula="of:=COUNTIF([.$A$1:.$A$500];[.A30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sevenadur</text:p>
          </table:table-cell>
          <table:table-cell office:value-type="string">
            <text:p>culture</text:p>
          </table:table-cell>
          <table:table-cell/>
          <table:table-cell table:formula="of:=COUNTIF([.$A$1:.$A$500];[.A30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in</text:p>
          </table:table-cell>
          <table:table-cell office:value-type="string">
            <text:p>pierres</text:p>
          </table:table-cell>
          <table:table-cell/>
          <table:table-cell table:formula="of:=COUNTIF([.$A$1:.$A$500];[.A30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douar</text:p>
          </table:table-cell>
          <table:table-cell table:style-name="ce6" office:value-type="string">
            <text:p>terre</text:p>
          </table:table-cell>
          <table:table-cell table:style-name="ce8" office:value-type="string">
            <text:p>2BR15/ Nature and landscape</text:p>
          </table:table-cell>
          <table:table-cell table:formula="of:=COUNTIF([.$A$1:.$A$500];[.A30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rvor</text:p>
          </table:table-cell>
          <table:table-cell office:value-type="string">
            <text:p>Armor</text:p>
          </table:table-cell>
          <table:table-cell/>
          <table:table-cell table:formula="of:=COUNTIF([.$A$1:.$A$500];[.A30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rgoad</text:p>
          </table:table-cell>
          <table:table-cell office:value-type="string">
            <text:p>Argoat</text:p>
          </table:table-cell>
          <table:table-cell/>
          <table:table-cell table:formula="of:=COUNTIF([.$A$1:.$A$500];[.A30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têr(ioù)</text:p>
          </table:table-cell>
          <table:table-cell office:value-type="string">
            <text:p>rivière(s)</text:p>
          </table:table-cell>
          <table:table-cell/>
          <table:table-cell table:formula="of:=COUNTIF([.$A$1:.$A$500];[.A307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ir</text:p>
          </table:table-cell>
          <table:table-cell office:value-type="string">
            <text:p>long(ue/s)</text:p>
          </table:table-cell>
          <table:table-cell/>
          <table:table-cell table:formula="of:=COUNTIF([.$A$1:.$A$500];[.A30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iverus</text:p>
          </table:table-cell>
          <table:table-cell office:value-type="string">
            <text:p>nombreux</text:p>
          </table:table-cell>
          <table:table-cell/>
          <table:table-cell table:formula="of:=COUNTIF([.$A$1:.$A$500];[.A30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enn</text:p>
          </table:table-cell>
          <table:table-cell office:value-type="string">
            <text:p>lac</text:p>
          </table:table-cell>
          <table:table-cell/>
          <table:table-cell table:formula="of:=COUNTIF([.$A$1:.$A$500];[.A31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raezhenn</text:p>
          </table:table-cell>
          <table:table-cell office:value-type="string">
            <text:p>plage</text:p>
          </table:table-cell>
          <table:table-cell/>
          <table:table-cell table:formula="of:=COUNTIF([.$A$1:.$A$500];[.A31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hañs</text:p>
          </table:table-cell>
          <table:table-cell office:value-type="string">
            <text:p>chance</text:p>
          </table:table-cell>
          <table:table-cell/>
          <table:table-cell table:formula="of:=COUNTIF([.$A$1:.$A$500];[.A31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uhel</text:p>
          </table:table-cell>
          <table:table-cell office:value-type="string">
            <text:p>haut(e/s)</text:p>
          </table:table-cell>
          <table:table-cell/>
          <table:table-cell table:formula="of:=COUNTIF([.$A$1:.$A$500];[.A31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nez(ioù)</text:p>
          </table:table-cell>
          <table:table-cell office:value-type="string">
            <text:p>montagne(s)</text:p>
          </table:table-cell>
          <table:table-cell/>
          <table:table-cell table:formula="of:=COUNTIF([.$A$1:.$A$500];[.A31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start</text:p>
          </table:table-cell>
          <table:table-cell office:value-type="string">
            <text:p>difficile</text:p>
          </table:table-cell>
          <table:table-cell/>
          <table:table-cell table:formula="of:=COUNTIF([.$A$1:.$A$500];[.A31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rapat</text:p>
          </table:table-cell>
          <table:table-cell office:value-type="string">
            <text:p>grimper</text:p>
          </table:table-cell>
          <table:table-cell/>
          <table:table-cell table:formula="of:=COUNTIF([.$A$1:.$A$500];[.A31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war</text:p>
          </table:table-cell>
          <table:table-cell office:value-type="string">
            <text:p>sur</text:p>
          </table:table-cell>
          <table:table-cell/>
          <table:table-cell table:formula="of:=COUNTIF([.$A$1:.$A$500];[.A31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ment</text:p>
          </table:table-cell>
          <table:table-cell office:value-type="string">
            <text:p>autant</text:p>
          </table:table-cell>
          <table:table-cell/>
          <table:table-cell table:formula="of:=COUNTIF([.$A$1:.$A$500];[.A31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eiz(ioù)</text:p>
          </table:table-cell>
          <table:table-cell office:value-type="string">
            <text:p>jour</text:p>
          </table:table-cell>
          <table:table-cell/>
          <table:table-cell table:formula="of:=COUNTIF([.$A$1:.$A$500];[.A31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ag-eñ</text:p>
          </table:table-cell>
          <table:table-cell office:value-type="string">
            <text:p>si (interrogatif)</text:p>
          </table:table-cell>
          <table:table-cell/>
          <table:table-cell table:formula="of:=COUNTIF([.$A$1:.$A$500];[.A32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ouzout</text:p>
          </table:table-cell>
          <table:table-cell office:value-type="string">
            <text:p>savoir</text:p>
          </table:table-cell>
          <table:table-cell/>
          <table:table-cell table:formula="of:=COUNTIF([.$A$1:.$A$500];[.A32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izi</text:p>
          </table:table-cell>
          <table:table-cell office:value-type="string">
            <text:p>îles</text:p>
          </table:table-cell>
          <table:table-cell/>
          <table:table-cell table:formula="of:=COUNTIF([.$A$1:.$A$500];[.A32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wir</text:p>
          </table:table-cell>
          <table:table-cell table:style-name="ce7" office:value-type="boolean" office:boolean-value="true">
            <text:p>VRAI</text:p>
          </table:table-cell>
          <table:table-cell/>
          <table:table-cell table:formula="of:=COUNTIF([.$A$1:.$A$500];[.A3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abour-douar</text:p>
          </table:table-cell>
          <table:table-cell table:style-name="ce6" office:value-type="string">
            <text:p>agriculture</text:p>
          </table:table-cell>
          <table:table-cell table:style-name="ce8" office:value-type="string">
            <text:p>2BR16/ Economic activities</text:p>
          </table:table-cell>
          <table:table-cell table:formula="of:=COUNTIF([.$A$1:.$A$500];[.A32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wezhall</text:p>
          </table:table-cell>
          <table:table-cell office:value-type="string">
            <text:p>autrefois</text:p>
          </table:table-cell>
          <table:table-cell/>
          <table:table-cell table:formula="of:=COUNTIF([.$A$1:.$A$500];[.A32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ebeut</text:p>
          </table:table-cell>
          <table:table-cell office:value-type="string">
            <text:p>moins</text:p>
          </table:table-cell>
          <table:table-cell/>
          <table:table-cell table:formula="of:=COUNTIF([.$A$1:.$A$500];[.A32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riziañ</text:p>
          </table:table-cell>
          <table:table-cell office:value-type="string">
            <text:p>apprécier</text:p>
          </table:table-cell>
          <table:table-cell/>
          <table:table-cell table:formula="of:=COUNTIF([.$A$1:.$A$500];[.A32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oulz</text:p>
          </table:table-cell>
          <table:table-cell office:value-type="string">
            <text:p>autant</text:p>
          </table:table-cell>
          <table:table-cell/>
          <table:table-cell table:formula="of:=COUNTIF([.$A$1:.$A$500];[.A32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oued-mor</text:p>
          </table:table-cell>
          <table:table-cell office:value-type="string">
            <text:p>fruits de mer</text:p>
          </table:table-cell>
          <table:table-cell/>
          <table:table-cell table:formula="of:=COUNTIF([.$A$1:.$A$500];[.A32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ouristed</text:p>
          </table:table-cell>
          <table:table-cell office:value-type="string">
            <text:p>touristes</text:p>
          </table:table-cell>
          <table:table-cell/>
          <table:table-cell table:formula="of:=COUNTIF([.$A$1:.$A$500];[.A33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konomiezh</text:p>
          </table:table-cell>
          <table:table-cell office:value-type="string">
            <text:p>économie</text:p>
          </table:table-cell>
          <table:table-cell/>
          <table:table-cell table:formula="of:=COUNTIF([.$A$1:.$A$500];[.A33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evel</text:p>
          </table:table-cell>
          <table:table-cell office:value-type="string">
            <text:p>construire, construction</text:p>
          </table:table-cell>
          <table:table-cell/>
          <table:table-cell table:formula="of:=COUNTIF([.$A$1:.$A$500];[.A33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r pezh</text:p>
          </table:table-cell>
          <table:table-cell office:value-type="string">
            <text:p>ce qui</text:p>
          </table:table-cell>
          <table:table-cell/>
          <table:table-cell table:formula="of:=COUNTIF([.$A$1:.$A$500];[.A33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añs</text:p>
          </table:table-cell>
          <table:table-cell office:value-type="string">
            <text:p>dynamique</text:p>
          </table:table-cell>
          <table:table-cell/>
          <table:table-cell table:formula="of:=COUNTIF([.$A$1:.$A$500];[.A33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rkañ</text:p>
          </table:table-cell>
          <table:table-cell office:value-type="string">
            <text:p>marquer</text:p>
          </table:table-cell>
          <table:table-cell/>
          <table:table-cell table:formula="of:=COUNTIF([.$A$1:.$A$500];[.A33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ouristelezh</text:p>
          </table:table-cell>
          <table:table-cell office:value-type="string">
            <text:p>tourisme</text:p>
          </table:table-cell>
          <table:table-cell/>
          <table:table-cell table:formula="of:=COUNTIF([.$A$1:.$A$500];[.A33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od</text:p>
          </table:table-cell>
          <table:table-cell office:value-type="string">
            <text:p>partie</text:p>
          </table:table-cell>
          <table:table-cell/>
          <table:table-cell table:formula="of:=COUNTIF([.$A$1:.$A$500];[.A33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us</text:p>
          </table:table-cell>
          <table:table-cell office:value-type="string">
            <text:p>de</text:p>
          </table:table-cell>
          <table:table-cell/>
          <table:table-cell table:formula="of:=COUNTIF([.$A$1:.$A$500];[.A33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achenn-gampiñ</text:p>
          </table:table-cell>
          <table:table-cell table:style-name="ce6" office:value-type="string">
            <text:p>camping</text:p>
          </table:table-cell>
          <table:table-cell table:style-name="ce8" office:value-type="string">
            <text:p>2BR17/ Tourisme et hébergement</text:p>
          </table:table-cell>
          <table:table-cell table:formula="of:=COUNTIF([.$A$1:.$A$500];[.A33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-tal</text:p>
          </table:table-cell>
          <table:table-cell office:value-type="string">
            <text:p>En face</text:p>
          </table:table-cell>
          <table:table-cell/>
          <table:table-cell table:formula="of:=COUNTIF([.$A$1:.$A$500];[.A34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od</text:p>
          </table:table-cell>
          <table:table-cell office:value-type="string">
            <text:p>côte</text:p>
          </table:table-cell>
          <table:table-cell/>
          <table:table-cell table:formula="of:=COUNTIF([.$A$1:.$A$500];[.A34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od-ha-boued</text:p>
          </table:table-cell>
          <table:table-cell office:value-type="string">
            <text:p>hébergement</text:p>
          </table:table-cell>
          <table:table-cell/>
          <table:table-cell table:formula="of:=COUNTIF([.$A$1:.$A$500];[.A34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vout</text:p>
          </table:table-cell>
          <table:table-cell office:value-type="string">
            <text:p>trouver</text:p>
          </table:table-cell>
          <table:table-cell/>
          <table:table-cell table:formula="of:=COUNTIF([.$A$1:.$A$500];[.A34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skouez</text:p>
          </table:table-cell>
          <table:table-cell office:value-type="string">
            <text:p>montrer</text:p>
          </table:table-cell>
          <table:table-cell/>
          <table:table-cell table:formula="of:=COUNTIF([.$A$1:.$A$500];[.A34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eti</text:p>
          </table:table-cell>
          <table:table-cell office:value-type="string">
            <text:p>hôtel</text:p>
          </table:table-cell>
          <table:table-cell/>
          <table:table-cell table:formula="of:=COUNTIF([.$A$1:.$A$500];[.A345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leti</text:p>
          </table:table-cell>
          <table:table-cell office:value-type="string">
            <text:p>restaurant</text:p>
          </table:table-cell>
          <table:table-cell/>
          <table:table-cell table:formula="of:=COUNTIF([.$A$1:.$A$500];[.A346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ofis an douristed</text:p>
          </table:table-cell>
          <table:table-cell office:value-type="string">
            <text:p>office du tourisme</text:p>
          </table:table-cell>
          <table:table-cell/>
          <table:table-cell table:formula="of:=COUNTIF([.$A$1:.$A$500];[.A34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rc'hoazh beure</text:p>
          </table:table-cell>
          <table:table-cell office:value-type="string">
            <text:p>demain matin</text:p>
          </table:table-cell>
          <table:table-cell/>
          <table:table-cell table:formula="of:=COUNTIF([.$A$1:.$A$500];[.A34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vit an noz</text:p>
          </table:table-cell>
          <table:table-cell office:value-type="string">
            <text:p>ce soir</text:p>
          </table:table-cell>
          <table:table-cell/>
          <table:table-cell table:formula="of:=COUNTIF([.$A$1:.$A$500];[.A34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ep</text:p>
          </table:table-cell>
          <table:table-cell office:value-type="string">
            <text:p>chaque</text:p>
          </table:table-cell>
          <table:table-cell/>
          <table:table-cell table:formula="of:=COUNTIF([.$A$1:.$A$500];[.A35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mes</text:p>
          </table:table-cell>
          <table:table-cell office:value-type="string">
            <text:p>même</text:p>
          </table:table-cell>
          <table:table-cell/>
          <table:table-cell table:formula="of:=COUNTIF([.$A$1:.$A$500];[.A35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ont en-dro</text:p>
          </table:table-cell>
          <table:table-cell office:value-type="string">
            <text:p>revenir</text:p>
          </table:table-cell>
          <table:table-cell/>
          <table:table-cell table:formula="of:=COUNTIF([.$A$1:.$A$500];[.A35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r re-se</text:p>
          </table:table-cell>
          <table:table-cell office:value-type="string">
            <text:p>ceux-là</text:p>
          </table:table-cell>
          <table:table-cell/>
          <table:table-cell table:formula="of:=COUNTIF([.$A$1:.$A$500];[.A35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brudet</text:p>
          </table:table-cell>
          <table:table-cell table:style-name="ce6" office:value-type="string">
            <text:p>célèbre</text:p>
          </table:table-cell>
          <table:table-cell table:style-name="ce8" office:value-type="string">
            <text:p>2BR18/ Culture et patrimoine 1</text:p>
          </table:table-cell>
          <table:table-cell table:formula="of:=COUNTIF([.$A$1:.$A$500];[.A354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peulvan(où)</text:p>
          </table:table-cell>
          <table:table-cell office:value-type="string">
            <text:p>menhir(s)</text:p>
          </table:table-cell>
          <table:table-cell/>
          <table:table-cell table:formula="of:=COUNTIF([.$A$1:.$A$500];[.A355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kreiz-kêr</text:p>
          </table:table-cell>
          <table:table-cell office:value-type="string">
            <text:p>centre-ville</text:p>
          </table:table-cell>
          <table:table-cell/>
          <table:table-cell table:formula="of:=COUNTIF([.$A$1:.$A$500];[.A35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roashent</text:p>
          </table:table-cell>
          <table:table-cell office:value-type="string">
            <text:p>croisement</text:p>
          </table:table-cell>
          <table:table-cell/>
          <table:table-cell table:formula="of:=COUNTIF([.$A$1:.$A$500];[.A35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lvar</text:p>
          </table:table-cell>
          <table:table-cell office:value-type="string">
            <text:p>calvaire</text:p>
          </table:table-cell>
          <table:table-cell/>
          <table:table-cell table:formula="of:=COUNTIF([.$A$1:.$A$500];[.A35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skouezadeg</text:p>
          </table:table-cell>
          <table:table-cell office:value-type="string">
            <text:p>exposition</text:p>
          </table:table-cell>
          <table:table-cell/>
          <table:table-cell table:formula="of:=COUNTIF([.$A$1:.$A$500];[.A35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er</text:p>
          </table:table-cell>
          <table:table-cell office:value-type="string">
            <text:p>beau, belle</text:p>
          </table:table-cell>
          <table:table-cell/>
          <table:table-cell table:formula="of:=COUNTIF([.$A$1:.$A$500];[.A36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elc'her</text:p>
          </table:table-cell>
          <table:table-cell office:value-type="string">
            <text:p>(se) tenir</text:p>
          </table:table-cell>
          <table:table-cell/>
          <table:table-cell table:formula="of:=COUNTIF([.$A$1:.$A$500];[.A36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bati</text:p>
          </table:table-cell>
          <table:table-cell office:value-type="string">
            <text:p>abbaye</text:p>
          </table:table-cell>
          <table:table-cell/>
          <table:table-cell table:formula="of:=COUNTIF([.$A$1:.$A$500];[.A36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enez Are</text:p>
          </table:table-cell>
          <table:table-cell office:value-type="string">
            <text:p>Les Monts d'Arrée</text:p>
          </table:table-cell>
          <table:table-cell/>
          <table:table-cell table:formula="of:=COUNTIF([.$A$1:.$A$500];[.A36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ec'h</text:p>
          </table:table-cell>
          <table:table-cell office:value-type="string">
            <text:p>lieu</text:p>
          </table:table-cell>
          <table:table-cell/>
          <table:table-cell table:formula="of:=COUNTIF([.$A$1:.$A$500];[.A36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vrinus</text:p>
          </table:table-cell>
          <table:table-cell office:value-type="string">
            <text:p>mystérieux</text:p>
          </table:table-cell>
          <table:table-cell/>
          <table:table-cell table:formula="of:=COUNTIF([.$A$1:.$A$500];[.A36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ojennel</text:p>
          </table:table-cell>
          <table:table-cell office:value-type="string">
            <text:p>légendaire</text:p>
          </table:table-cell>
          <table:table-cell/>
          <table:table-cell table:formula="of:=COUNTIF([.$A$1:.$A$500];[.A36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ojenn</text:p>
          </table:table-cell>
          <table:table-cell office:value-type="string">
            <text:p>légende</text:p>
          </table:table-cell>
          <table:table-cell/>
          <table:table-cell table:formula="of:=COUNTIF([.$A$1:.$A$500];[.A36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êr-Is</text:p>
          </table:table-cell>
          <table:table-cell office:value-type="string">
            <text:p>Ville d'Ys</text:p>
          </table:table-cell>
          <table:table-cell/>
          <table:table-cell table:formula="of:=COUNTIF([.$A$1:.$A$500];[.A36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-bezh</text:p>
          </table:table-cell>
          <table:table-cell office:value-type="string">
            <text:p>entier (entière)</text:p>
          </table:table-cell>
          <table:table-cell/>
          <table:table-cell table:formula="of:=COUNTIF([.$A$1:.$A$500];[.A3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kar</text:p>
          </table:table-cell>
          <table:table-cell table:style-name="ce6" office:value-type="string">
            <text:p>apparenté(e)</text:p>
          </table:table-cell>
          <table:table-cell table:style-name="ce8" office:value-type="string">
            <text:p>2BR19/ Culture et patrimoine 2</text:p>
          </table:table-cell>
          <table:table-cell table:formula="of:=COUNTIF([.$A$1:.$A$500];[.A37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mbraeg</text:p>
          </table:table-cell>
          <table:table-cell office:value-type="string">
            <text:p>gallois</text:p>
          </table:table-cell>
          <table:table-cell/>
          <table:table-cell table:formula="of:=COUNTIF([.$A$1:.$A$500];[.A37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rneveureg</text:p>
          </table:table-cell>
          <table:table-cell office:value-type="string">
            <text:p>cornique</text:p>
          </table:table-cell>
          <table:table-cell/>
          <table:table-cell table:formula="of:=COUNTIF([.$A$1:.$A$500];[.A37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rminigoù</text:p>
          </table:table-cell>
          <table:table-cell office:value-type="string">
            <text:p>hermines</text:p>
          </table:table-cell>
          <table:table-cell/>
          <table:table-cell table:formula="of:=COUNTIF([.$A$1:.$A$500];[.A37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n broadel</text:p>
          </table:table-cell>
          <table:table-cell office:value-type="string">
            <text:p>chant national</text:p>
          </table:table-cell>
          <table:table-cell/>
          <table:table-cell table:formula="of:=COUNTIF([.$A$1:.$A$500];[.A37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ro gozh ma zadoù</text:p>
          </table:table-cell>
          <table:table-cell office:value-type="string">
            <text:p>Vieux pays de mes pères</text:p>
          </table:table-cell>
          <table:table-cell/>
          <table:table-cell table:formula="of:=COUNTIF([.$A$1:.$A$500];[.A37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dneveziñ</text:p>
          </table:table-cell>
          <table:table-cell office:value-type="string">
            <text:p>renouveler</text:p>
          </table:table-cell>
          <table:table-cell/>
          <table:table-cell table:formula="of:=COUNTIF([.$A$1:.$A$500];[.A37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rz</text:p>
          </table:table-cell>
          <table:table-cell office:value-type="string">
            <text:p>art</text:p>
          </table:table-cell>
          <table:table-cell/>
          <table:table-cell table:formula="of:=COUNTIF([.$A$1:.$A$500];[.A37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regont</text:p>
          </table:table-cell>
          <table:table-cell office:value-type="string">
            <text:p>trente</text:p>
          </table:table-cell>
          <table:table-cell/>
          <table:table-cell table:formula="of:=COUNTIF([.$A$1:.$A$500];[.A37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id</text:p>
          </table:table-cell>
          <table:table-cell office:value-type="string">
            <text:p>rite</text:p>
          </table:table-cell>
          <table:table-cell/>
          <table:table-cell table:formula="of:=COUNTIF([.$A$1:.$A$500];[.A37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roveni</text:p>
          </table:table-cell>
          <table:table-cell office:value-type="string">
            <text:p>troménie</text:p>
          </table:table-cell>
          <table:table-cell/>
          <table:table-cell table:formula="of:=COUNTIF([.$A$1:.$A$500];[.A38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okorn</text:p>
          </table:table-cell>
          <table:table-cell office:value-type="string">
            <text:p>Locronan</text:p>
          </table:table-cell>
          <table:table-cell/>
          <table:table-cell table:formula="of:=COUNTIF([.$A$1:.$A$500];[.A3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aozañ</text:p>
          </table:table-cell>
          <table:table-cell table:style-name="ce6" office:value-type="string">
            <text:p>organiser</text:p>
          </table:table-cell>
          <table:table-cell table:style-name="ce8" office:value-type="string">
            <text:p>2BR20/ Musique et foklore</text:p>
          </table:table-cell>
          <table:table-cell table:formula="of:=COUNTIF([.$A$1:.$A$500];[.A38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benn</text:p>
          </table:table-cell>
          <table:table-cell office:value-type="string">
            <text:p>fin</text:p>
          </table:table-cell>
          <table:table-cell/>
          <table:table-cell table:formula="of:=COUNTIF([.$A$1:.$A$500];[.A38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eniñ</text:p>
          </table:table-cell>
          <table:table-cell office:value-type="string">
            <text:p>Jouer (d'un instrument)</text:p>
          </table:table-cell>
          <table:table-cell/>
          <table:table-cell table:formula="of:=COUNTIF([.$A$1:.$A$500];[.A38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ombard</text:p>
          </table:table-cell>
          <table:table-cell office:value-type="string">
            <text:p>bombarde</text:p>
          </table:table-cell>
          <table:table-cell/>
          <table:table-cell table:formula="of:=COUNTIF([.$A$1:.$A$500];[.A38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inioù kozh</text:p>
          </table:table-cell>
          <table:table-cell office:value-type="string">
            <text:p>biniou kozh</text:p>
          </table:table-cell>
          <table:table-cell/>
          <table:table-cell table:formula="of:=COUNTIF([.$A$1:.$A$500];[.A38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reujenn gaol</text:p>
          </table:table-cell>
          <table:table-cell office:value-type="string">
            <text:p>clarinette</text:p>
          </table:table-cell>
          <table:table-cell/>
          <table:table-cell table:formula="of:=COUNTIF([.$A$1:.$A$500];[.A38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oest an diaoul</text:p>
          </table:table-cell>
          <table:table-cell office:value-type="string">
            <text:p>accordéon</text:p>
          </table:table-cell>
          <table:table-cell/>
          <table:table-cell table:formula="of:=COUNTIF([.$A$1:.$A$500];[.A38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lijout</text:p>
          </table:table-cell>
          <table:table-cell office:value-type="string">
            <text:p>Plaire, aimer</text:p>
          </table:table-cell>
          <table:table-cell/>
          <table:table-cell table:formula="of:=COUNTIF([.$A$1:.$A$500];[.A389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ar re yaouank</text:p>
          </table:table-cell>
          <table:table-cell office:value-type="string">
            <text:p>Les jeunes</text:p>
          </table:table-cell>
          <table:table-cell/>
          <table:table-cell table:formula="of:=COUNTIF([.$A$1:.$A$500];[.A39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r re all</text:p>
          </table:table-cell>
          <table:table-cell office:value-type="string">
            <text:p>Les autres</text:p>
          </table:table-cell>
          <table:table-cell/>
          <table:table-cell table:formula="of:=COUNTIF([.$A$1:.$A$500];[.A39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ouel </text:p>
          </table:table-cell>
          <table:table-cell office:value-type="string">
            <text:p>festival</text:p>
          </table:table-cell>
          <table:table-cell/>
          <table:table-cell table:formula="of:=COUNTIF([.$A$1:.$A$500];[.A39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n erer kozh</text:p>
          </table:table-cell>
          <table:table-cell office:value-type="string">
            <text:p>Les vieilles charrues</text:p>
          </table:table-cell>
          <table:table-cell/>
          <table:table-cell table:formula="of:=COUNTIF([.$A$1:.$A$500];[.A39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n-ha-diskan</text:p>
          </table:table-cell>
          <table:table-cell office:value-type="string">
            <text:p>Chant à répondre</text:p>
          </table:table-cell>
          <table:table-cell/>
          <table:table-cell table:formula="of:=COUNTIF([.$A$1:.$A$500];[.A39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añsal</text:p>
          </table:table-cell>
          <table:table-cell office:value-type="string">
            <text:p>danser</text:p>
          </table:table-cell>
          <table:table-cell/>
          <table:table-cell table:formula="of:=COUNTIF([.$A$1:.$A$500];[.A39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etek</text:p>
          </table:table-cell>
          <table:table-cell office:value-type="string">
            <text:p>jusqu'à</text:p>
          </table:table-cell>
          <table:table-cell/>
          <table:table-cell table:formula="of:=COUNTIF([.$A$1:.$A$500];[.A39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n Oriant</text:p>
          </table:table-cell>
          <table:table-cell office:value-type="string">
            <text:p>Lorient</text:p>
          </table:table-cell>
          <table:table-cell/>
          <table:table-cell table:formula="of:=COUNTIF([.$A$1:.$A$500];[.A39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mgav</text:p>
          </table:table-cell>
          <table:table-cell office:value-type="string">
            <text:p>rencontre</text:p>
          </table:table-cell>
          <table:table-cell/>
          <table:table-cell table:formula="of:=COUNTIF([.$A$1:.$A$500];[.A39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lted</text:p>
          </table:table-cell>
          <table:table-cell office:value-type="string">
            <text:p>Celtes</text:p>
          </table:table-cell>
          <table:table-cell/>
          <table:table-cell table:formula="of:=COUNTIF([.$A$1:.$A$500];[.A39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ed</text:p>
          </table:table-cell>
          <table:table-cell office:value-type="string">
            <text:p>monde</text:p>
          </table:table-cell>
          <table:table-cell/>
          <table:table-cell table:formula="of:=COUNTIF([.$A$1:.$A$500];[.A40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ladenn</text:p>
          </table:table-cell>
          <table:table-cell office:value-type="string">
            <text:p>disque</text:p>
          </table:table-cell>
          <table:table-cell/>
          <table:table-cell table:formula="of:=COUNTIF([.$A$1:.$A$500];[.A40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wezhañ</text:p>
          </table:table-cell>
          <table:table-cell office:value-type="string">
            <text:p>dernier</text:p>
          </table:table-cell>
          <table:table-cell/>
          <table:table-cell table:formula="of:=COUNTIF([.$A$1:.$A$500];[.A40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ezañ o paouez</text:p>
          </table:table-cell>
          <table:table-cell office:value-type="string">
            <text:p>Venir de</text:p>
          </table:table-cell>
          <table:table-cell/>
          <table:table-cell table:formula="of:=COUNTIF([.$A$1:.$A$500];[.A40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ont er-maez</text:p>
          </table:table-cell>
          <table:table-cell office:value-type="string">
            <text:p>sortir</text:p>
          </table:table-cell>
          <table:table-cell/>
          <table:table-cell table:formula="of:=COUNTIF([.$A$1:.$A$500];[.A404])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ce14" table:formula="of:=COUNTIF([.$D$1:.$D$404]; &quot;&gt;1&quot;)" office:value-type="float" office:value="52">
            <text:p>52</text:p>
          </table:table-cell>
          <table:table-cell table:style-name="ce14" office:value-type="string">
            <text:p>TOTAL DOUBLONS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formula="of:=COUNTIF([.$D$1:.$D$404]; &quot;=2&quot;)" office:value-type="float" office:value="42">
            <text:p>42</text:p>
          </table:table-cell>
          <table:table-cell table:style-name="ce16" office:value-type="string">
            <text:p>Deux occurrences</text:p>
          </table:table-cell>
          <table:table-cell office:value-type="string">
            <text:p>Donc 21 mots</text:p>
          </table:table-cell>
          <table:table-cell/>
        </table:table-row>
        <table:table-row table:style-name="ro2">
          <table:table-cell table:style-name="Default" table:number-columns-repeated="2"/>
          <table:table-cell/>
          <table:table-cell table:style-name="ce15" table:formula="of:=COUNTIF([.$D$1:.$D$404]; &quot;=3&quot;)" office:value-type="float" office:value="6">
            <text:p>6</text:p>
          </table:table-cell>
          <table:table-cell office:value-type="string">
            <text:p>Trois occurrences</text:p>
          </table:table-cell>
          <table:table-cell office:value-type="string">
            <text:p>Donc 2 mots</text:p>
          </table:table-cell>
          <table:table-cell/>
        </table:table-row>
        <table:table-row table:style-name="ro2">
          <table:table-cell table:style-name="Default" table:number-columns-repeated="2"/>
          <table:table-cell/>
          <table:table-cell table:style-name="ce15" table:formula="of:=COUNTIF([.$D$1:.$D$404]; &quot;=4&quot;)" office:value-type="float" office:value="4">
            <text:p>4</text:p>
          </table:table-cell>
          <table:table-cell office:value-type="string">
            <text:p>Quatre occurrences</text:p>
          </table:table-cell>
          <table:table-cell office:value-type="string">
            <text:p>Donc 1 mots</text:p>
          </table:table-cell>
          <table:table-cell/>
        </table:table-row>
        <table:table-row table:style-name="ro2">
          <table:table-cell table:style-name="Default" table:number-columns-repeated="2"/>
          <table:table-cell/>
          <table:table-cell table:style-name="ce15"/>
          <table:table-cell/>
          <table:table-cell office:value-type="float" office:value="24">
            <text:p>24</text:p>
          </table:table-cell>
          <table:table-cell table:style-name="ce14" office:value-type="string">
            <text:p>TOTAL une fois doublons supprimés</text:p>
          </table:table-cell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/>
          <table:table-cell table:formula="of:=[.D405]-[.F409]" office:value-type="float" office:value="28">
            <text:p>28</text:p>
          </table:table-cell>
          <table:table-cell table:style-name="ce14" office:value-type="string">
            <text:p>Economie post-nettoyage</text:p>
          </table:table-cell>
        </table:table-row>
      </table:table>
      <table:table table:name="Feuille2" table:style-name="ta1">
        <table:table-column table:style-name="co7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ublon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1:50:54</meta:creation-date>
    <dc:date>2015-02-05T12:59:55</dc:date>
    <meta:editing-duration>PT56M18S</meta:editing-duration>
    <meta:editing-cycles>7</meta:editing-cycles>
    <meta:generator>LibreOffice/3.5$Linux_X86_64 LibreOffice_project/350m1$Build-2</meta:generator>
    <meta:document-statistic meta:table-count="3" meta:cell-count="1247" meta:object-count="0"/>
  </office:meta>
</office:document-meta>
</file>