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3.811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vertical-align="bottom"/>
      <style:text-properties fo:color="#008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vertical-align="bottom"/>
      <style:text-properties fo:color="#ff420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vertical-align="bottom"/>
      <style:text-properties fo:color="#0099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vertical-align="bottom"/>
      <style:text-properties fo:color="#ff420e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fo:color="#ff66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2" table:default-cell-style-name="ce8"/>
        <table:table-column table:style-name="co3" table:default-cell-style-name="ce9"/>
        <table:table-column table:style-name="co1" table:number-columns-repeated="25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roits images VOCABULAIRE</text:p>
          </table:table-cell>
          <table:covered-table-cell table:number-columns-repeated="3" table:style-name="Default"/>
          <table:table-cell table:number-columns-repeated="252"/>
        </table:table-row>
        <table:table-row table:style-name="ro2" table:number-rows-repeated="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01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seven</text:p>
          </table:table-cell>
          <table:table-cell office:value-type="string" calcext:value-type="string">
            <text:p><text:a xlink:href="http://pixabay.com/fr/lettres-abc-alphabet-451479/" xlink:type="simple">http://pixabay.com/fr/lettres-abc-alphabet-451479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colour</text:p>
          </table:table-cell>
          <table:table-cell office:value-type="string" calcext:value-type="string">
            <text:p><text:a xlink:href="http://pixabay.com/fr/couleur-district-de-coloré-modèle-455365/" xlink:type="simple">http://pixabay.com/fr/couleur-district-de-color%C3%A9-mod%C3%A8le-455365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rainbow</text:p>
          </table:table-cell>
          <table:table-cell office:value-type="string" calcext:value-type="string">
            <text:p><text:a xlink:href="http://pixabay.com/fr/arc-en-ciel-couleurs-couleur-40317/" xlink:type="simple">http://pixabay.com/fr/arc-en-ciel-couleurs-couleur-40317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blue</text:p>
          </table:table-cell>
          <table:table-cell office:value-type="string" calcext:value-type="string">
            <text:p><text:a xlink:href="http://pixabay.com/fr/tube-colorant-peinture-teinte-bleu-150036/" xlink:type="simple">http://pixabay.com/fr/tube-colorant-peinture-teinte-bleu-150036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ea</text:p>
          </table:table-cell>
          <table:table-cell office:value-type="string" calcext:value-type="string">
            <text:p><text:a xlink:href="http://pixabay.com/fr/ciel-mer-océan-541336/" xlink:type="simple">http://pixabay.com/fr/ciel-mer-oc%C3%A9an-541336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red</text:p>
          </table:table-cell>
          <table:table-cell office:value-type="string" calcext:value-type="string">
            <text:p><text:a xlink:href="http://pixabay.com/fr/tube-colorant-peinture-teinte-red-150043/" xlink:type="simple">http://pixabay.com/fr/tube-colorant-peinture-teinte-red-150043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white</text:p>
          </table:table-cell>
          <table:table-cell office:value-type="string" calcext:value-type="string">
            <text:p><text:a xlink:href="http://pixabay.com/fr/blanc-opaque-tube-colorant-peinture-150046/" xlink:type="simple">http://pixabay.com/fr/blanc-opaque-tube-colorant-peinture-150046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black</text:p>
          </table:table-cell>
          <table:table-cell office:value-type="string" calcext:value-type="string">
            <text:p><text:a xlink:href="http://pixabay.com/fr/tube-colorant-peinture-teinte-150045/" xlink:type="simple">http://pixabay.com/fr/tube-colorant-peinture-teinte-150045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flag</text:p>
          </table:table-cell>
          <table:table-cell office:value-type="string" calcext:value-type="string">
            <text:p><text:a xlink:href="http://pixabay.com/fr/drapeau-vert-foncé-vent-coup-468346/" xlink:type="simple">http://pixabay.com/fr/drapeau-vert-fonc%C3%A9-vent-coup-468346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Brittany</text:p>
          </table:table-cell>
          <table:table-cell office:value-type="string" calcext:value-type="string">
            <text:p><text:a xlink:href="http://www.geobreizh.bzh/geobreizh/fra/cartes-fonds.asp" xlink:type="simple">http://www.geobreizh.bzh/geobreizh/fra/cartes-fonds.asp</text:a></text:p>
          </table:table-cell>
          <table:table-cell office:value-type="string" calcext:value-type="string">
            <text:p>free for educational purposes</text:p>
          </table:table-cell>
          <table:table-cell table:number-columns-repeated="25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stones</text:p>
          </table:table-cell>
          <table:table-cell office:value-type="string" calcext:value-type="string">
            <text:p><text:a xlink:href="http://pixabay.com/fr/les-pierres-pierre-sur-un-fond-blanc-263661/" xlink:type="simple">http://pixabay.com/fr/les-pierres-pierre-sur-un-fond-blanc-263661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house</text:p>
          </table:table-cell>
          <table:table-cell office:value-type="string" calcext:value-type="string">
            <text:p><text:a xlink:href="http://pixabay.com/fr/chalet-bretagne-france-535753/" xlink:type="simple">http://pixabay.com/fr/chalet-bretagne-france-535753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to me, mine</text:p>
          </table:table-cell>
          <table:table-cell office:value-type="string" calcext:value-type="string">
            <text:p><text:a xlink:href="http://pixabay.com/fr/moi-humaine-l-homme-je-auto-150143/" xlink:type="simple">http://pixabay.com/fr/moi-humaine-l-homme-je-auto-150143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02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how many</text:p>
          </table:table-cell>
          <table:table-cell table:style-name="ce9" office:value-type="string" calcext:value-type="string">
            <text:p>perso.</text:p>
          </table:table-cell>
          <table:table-cell office:value-type="string" calcext:value-type="string">
            <text:p>OK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hour</text:p>
          </table:table-cell>
          <table:table-cell office:value-type="string" calcext:value-type="string">
            <text:p><text:a xlink:href="https://openclipart.org/detail/2998/Clock%20%2B%20Calendar" xlink:type="simple">https://openclipart.org/detail/2998/Clock%20%2B%20Calendar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five</text:p>
          </table:table-cell>
          <table:table-cell office:value-type="string" calcext:value-type="string">
            <text:p><text:a xlink:href="http://pixabay.com/fr/cinq-chronologie-panneau-d-affichage-146657/" xlink:type="simple">http://pixabay.com/fr/cinq-chronologie-panneau-d-affichage-146657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time</text:p>
          </table:table-cell>
          <table:table-cell office:value-type="string" calcext:value-type="string">
            <text:p><text:a xlink:href="http://pixabay.com/fr/sablier-temps-heures-sable-horloge-620397/" xlink:type="simple">http://pixabay.com/fr/sablier-temps-heures-sable-horloge-620397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one, a</text:p>
          </table:table-cell>
          <table:table-cell table:style-name="ce9" office:value-type="string" calcext:value-type="string">
            <text:p>perso.</text:p>
          </table:table-cell>
          <table:table-cell office:value-type="string" calcext:value-type="string">
            <text:p>OK</text:p>
          </table:table-cell>
          <table:table-cell table:number-columns-repeated="25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half</text:p>
          </table:table-cell>
          <table:table-cell office:value-type="string" calcext:value-type="string">
            <text:p><text:a xlink:href="http://pixabay.com/fr/apple-fruits-réduit-de-moitié-387433/" xlink:type="simple">http://pixabay.com/fr/apple-fruits-r%C3%A9duit-de-moiti%C3%A9-387433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nine</text:p>
          </table:table-cell>
          <table:table-cell office:value-type="string" calcext:value-type="string">
            <text:p><text:a xlink:href="http://pixabay.com/fr/neuf-chronologie-panneau-d-affichage-146662/" xlink:type="simple">http://pixabay.com/fr/neuf-chronologie-panneau-d-affichage-146662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how long</text:p>
          </table:table-cell>
          <table:table-cell table:style-name="ce9" office:value-type="string" calcext:value-type="string">
            <text:p>perso.</text:p>
          </table:table-cell>
          <table:table-cell office:value-type="string" calcext:value-type="string">
            <text:p>OK</text:p>
          </table:table-cell>
          <table:table-cell table:number-columns-repeated="25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to go</text:p>
          </table:table-cell>
          <table:table-cell office:value-type="string" calcext:value-type="string">
            <text:p><text:a xlink:href="http://www.freeimages.com/photo/1035921" xlink:type="simple">http://www.freeimages.com/photo/1035921</text:a></text:p>
          </table:table-cell>
          <table:table-cell office:value-type="string" calcext:value-type="string">
            <text:p>Freeimage Standard Restriction</text:p>
          </table:table-cell>
          <table:table-cell table:style-name="ce5" office:value-type="string" calcext:value-type="string">
            <text:p>krilm</text:p>
          </table:table-cell>
          <table:table-cell table:number-columns-repeated="25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there</text:p>
          </table:table-cell>
          <table:table-cell office:value-type="string" calcext:value-type="string">
            <text:p><text:a xlink:href="http://pixabay.com/fr/personnes-enfant-garçon-il-218790/" xlink:type="simple">http://pixabay.com/fr/personnes-enfant-gar%C3%A7on-il-218790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road</text:p>
          </table:table-cell>
          <table:table-cell office:value-type="string" calcext:value-type="string">
            <text:p><text:a xlink:href="http://www.tourismebretagne-photos.com/crtb/media/18547" xlink:type="simple">http://www.tourismebretagne-photos.com/crtb/media/18547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TORSET Pierre</text:p>
          </table:table-cell>
          <table:table-cell table:number-columns-repeated="251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03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an</text:p>
          </table:table-cell>
          <table:table-cell office:value-type="string" calcext:value-type="string">
            <text:p><text:a xlink:href="http://pixabay.com/fr/poing-rébellion-rebel-bras-magasin-424500/" xlink:type="simple">http://pixabay.com/fr/poing-r%C3%A9bellion-rebel-bras-magasin-424500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to pick abalones</text:p>
          </table:table-cell>
          <table:table-cell office:value-type="string" calcext:value-type="string">
            <text:p><text:a xlink:href="https://www.flickr.com/photos/dkeats/5327947094/" xlink:type="simple">https://www.flickr.com/photos/dkeats/5327947094/</text:a></text:p>
          </table:table-cell>
          <table:table-cell table:style-name="ce10" office:value-type="string" calcext:value-type="string">
            <text:p>CC BY, give credits</text:p>
          </table:table-cell>
          <table:table-cell table:style-name="ce10" office:value-type="string" calcext:value-type="string">
            <text:p>Derek Keats</text:p>
          </table:table-cell>
          <table:table-cell table:number-columns-repeated="25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to sail</text:p>
          </table:table-cell>
          <table:table-cell office:value-type="string" calcext:value-type="string">
            <text:p><text:a xlink:href="http://www.tourismebretagne-photos.com/crtb/media/23064" xlink:type="simple">http://www.tourismebretagne-photos.com/crtb/media/23064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LE GAL Yannick</text:p>
          </table:table-cell>
          <table:table-cell table:number-columns-repeated="25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to fish</text:p>
          </table:table-cell>
          <table:table-cell office:value-type="string" calcext:value-type="string">
            <text:p><text:a xlink:href="http://www.tourismebretagne-photos.com/crtb/media/536890419" xlink:type="simple">http://www.tourismebretagne-photos.com/crtb/media/536890419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GLADU Ronan</text:p>
          </table:table-cell>
          <table:table-cell table:number-columns-repeated="25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to see</text:p>
          </table:table-cell>
          <table:table-cell office:value-type="string" calcext:value-type="string">
            <text:p><text:a xlink:href="http://pixabay.com/fr/belle-gros-plan-oeil-sourcils-cils-2314/" xlink:type="simple">http://pixabay.com/fr/belle-gros-plan-oeil-sourcils-cils-231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the Dukes' castle</text:p>
          </table:table-cell>
          <table:table-cell office:value-type="string" calcext:value-type="string">
            <text:p><text:a xlink:href="http://www.tourismebretagne-photos.com/crtb/media/16938" xlink:type="simple">http://www.tourismebretagne-photos.com/crtb/media/16938</text:a></text:p>
          </table:table-cell>
          <table:table-cell table:style-name="ce10" office:value-type="string" calcext:value-type="string">
            <text:p>CRT, give credit</text:p>
          </table:table-cell>
          <table:table-cell table:style-name="ce10" office:value-type="string" calcext:value-type="string">
            <text:p>BERTHIER Emmanuel</text:p>
          </table:table-cell>
          <table:table-cell table:number-columns-repeated="25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to please</text:p>
          </table:table-cell>
          <table:table-cell office:value-type="string" calcext:value-type="string">
            <text:p><text:a xlink:href="http://pixabay.com/fr/personne-l-homme-la-joie-sunset-110305/" xlink:type="simple">http://pixabay.com/fr/personne-l-homme-la-joie-sunset-110305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on, during</text:p>
          </table:table-cell>
          <table:table-cell table:style-name="Default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number-columns-repeated="25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summer</text:p>
          </table:table-cell>
          <table:table-cell office:value-type="string" calcext:value-type="string">
            <text:p><text:a xlink:href="http://pixabay.com/fr/summerfield-été-arbre-336675/" xlink:type="simple">http://pixabay.com/fr/summerfield-%C3%A9t%C3%A9-arbre-336675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today</text:p>
          </table:table-cell>
          <table:table-cell office:value-type="string" calcext:value-type="string">
            <text:p><text:a xlink:href="https://openclipart.org/detail/3000/Clock%20%2B%20Calendar" xlink:type="simple">https://openclipart.org/detail/3000/Clock%20%2B%20Calendar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month</text:p>
          </table:table-cell>
          <table:table-cell office:value-type="string" calcext:value-type="string">
            <text:p><text:a xlink:href="https://openclipart.org/detail/95215/Calendar%20Month" xlink:type="simple">https://openclipart.org/detail/95215/Calendar%20Month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July</text:p>
          </table:table-cell>
          <table:table-cell office:value-type="string" calcext:value-type="string">
            <text:p><text:a xlink:href="https://openclipart.org/detail/202454/Calendar%202015" xlink:type="simple">https://openclipart.org/detail/202454/Calendar%202015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August</text:p>
          </table:table-cell>
          <table:table-cell office:value-type="string" calcext:value-type="string">
            <text:p><text:a xlink:href="https://openclipart.org/detail/202454/Calendar%202015" xlink:type="simple">https://openclipart.org/detail/202454/Calendar%202015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Monday (last or next)</text:p>
          </table:table-cell>
          <table:table-cell office:value-type="string" calcext:value-type="string">
            <text:p><text:a xlink:href="https://openclipart.org/detail/95161/calendar%20sheet" xlink:type="simple">https://openclipart.org/detail/95161/calendar%20sheet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fun</text:p>
          </table:table-cell>
          <table:table-cell office:value-type="string" calcext:value-type="string">
            <text:p><text:a xlink:href="http://pixabay.com/fr/lait-écrémé-en-internat-surf-balance-401872/" xlink:type="simple">http://pixabay.com/fr/lait-%C3%A9cr%C3%A9m%C3%A9-en-internat-surf-balance-401872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to fish crabs</text:p>
          </table:table-cell>
          <table:table-cell office:value-type="string" calcext:value-type="string">
            <text:p><text:a xlink:href="http://pixabay.com/fr/crabe-marine-fruits-de-mer-332103/" xlink:type="simple">http://pixabay.com/fr/crabe-marine-fruits-de-mer-332103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04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ther</text:p>
          </table:table-cell>
          <table:table-cell office:value-type="string" calcext:value-type="string">
            <text:p><text:a xlink:href="http://www.freeimages.com/photo/1389105" xlink:type="simple">http://www.freeimages.com/photo/1389105</text:a></text:p>
          </table:table-cell>
          <table:table-cell office:value-type="string" calcext:value-type="string">
            <text:p>Freeimage Standard Restriction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ther</text:p>
          </table:table-cell>
          <table:table-cell office:value-type="string" calcext:value-type="string">
            <text:p><text:a xlink:href="http://www.freeimages.com/photo/1389105" xlink:type="simple">http://www.freeimages.com/photo/1389105</text:a></text:p>
          </table:table-cell>
          <table:table-cell office:value-type="string" calcext:value-type="string">
            <text:p>Freeimage Standard Restriction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rand-mother</text:p>
          </table:table-cell>
          <table:table-cell office:value-type="string" calcext:value-type="string">
            <text:p><text:a xlink:href="http://pixabay.com/fr/personnes-âgées-couple-ensemble-616718/" xlink:type="simple">http://pixabay.com/fr/personnes-%C3%A2g%C3%A9es-couple-ensemble-61671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rand-father</text:p>
          </table:table-cell>
          <table:table-cell office:value-type="string" calcext:value-type="string">
            <text:p><text:a xlink:href="http://pixabay.com/fr/personnes-âgées-couple-ensemble-616718/" xlink:type="simple">http://pixabay.com/fr/personnes-%C3%A2g%C3%A9es-couple-ensemble-61671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ster(s)</text:p>
          </table:table-cell>
          <table:table-cell office:value-type="string" calcext:value-type="string">
            <text:p><text:a xlink:href="http://www.tourismebretagne-photos.com/crtb/media/23333" xlink:type="simple">http://www.tourismebretagne-photos.com/crtb/media/23333</text:a></text:p>
          </table:table-cell>
          <table:table-cell table:style-name="ce10" office:value-type="string" calcext:value-type="string">
            <text:p>CRT, give credit</text:p>
          </table:table-cell>
          <table:table-cell table:number-columns-repeated="25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rother(s)</text:p>
          </table:table-cell>
          <table:table-cell office:value-type="string" calcext:value-type="string">
            <text:p><text:a xlink:href="http://pixabay.com/fr/frères-frères-et-sœurs-conseils-444924/" xlink:type="simple">http://pixabay.com/fr/fr%C3%A8res-fr%C3%A8res-et-s%C5%93urs-conseils-44492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<text:a xlink:href="https://openclipart.org/detail/168412/ID%20Card" xlink:type="simple">https://openclipart.org/detail/168412/ID%20Card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arents</text:p>
          </table:table-cell>
          <table:table-cell office:value-type="string" calcext:value-type="string">
            <text:p><text:a xlink:href="http://www.freeimages.com/photo/1389105" xlink:type="simple">http://www.freeimages.com/photo/1389105</text:a></text:p>
          </table:table-cell>
          <table:table-cell office:value-type="string" calcext:value-type="string">
            <text:p>Freeimage Standard Restriction</text:p>
          </table:table-cell>
          <table:table-cell table:number-columns-repeated="25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o live</text:p>
          </table:table-cell>
          <table:table-cell office:value-type="string" calcext:value-type="string">
            <text:p><text:a xlink:href="http://pixabay.com/fr/boîte-aux-lettres-porte-entrée-572407/" xlink:type="simple">http://pixabay.com/fr/bo%C3%AEte-aux-lettres-porte-entr%C3%A9e-572407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during</text:p>
          </table:table-cell>
          <table:table-cell office:value-type="string" calcext:value-type="string">
            <text:p><text:a xlink:href="http://pixabay.com/fr/saisons-quatre-saisons-arbre-nature-158601/" xlink:type="simple">http://pixabay.com/fr/saisons-quatre-saisons-arbre-nature-158601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irlfriend, boyfriend</text:p>
          </table:table-cell>
          <table:table-cell office:value-type="string" calcext:value-type="string">
            <text:p><text:a xlink:href="http://pixabay.com/fr/couple-amour-tendresse-sweethearts-168191/" xlink:type="simple">http://pixabay.com/fr/couple-amour-tendresse-sweethearts-168191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he eldest</text:p>
          </table:table-cell>
          <table:table-cell office:value-type="string" calcext:value-type="string">
            <text:p><text:a xlink:href="http://pixabay.com/fr/frères-frères-et-sœurs-conseils-444924/" xlink:type="simple">http://pixabay.com/fr/fr%C3%A8res-fr%C3%A8res-et-s%C5%93urs-conseils-44492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he youngest (one)</text:p>
          </table:table-cell>
          <table:table-cell office:value-type="string" calcext:value-type="string">
            <text:p><text:a xlink:href="http://pixabay.com/fr/frères-frères-et-sœurs-conseils-444924/" xlink:type="simple">http://pixabay.com/fr/fr%C3%A8res-fr%C3%A8res-et-s%C5%93urs-conseils-44492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05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llo</text:p>
          </table:table-cell>
          <table:table-cell office:value-type="string" calcext:value-type="string">
            <text:p><text:a xlink:href="http://www.tourismebretagne-photos.com/crtb/media/21092" xlink:type="simple">http://www.tourismebretagne-photos.com/crtb/media/21092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DIAPHANE/ELL PROD</text:p>
          </table:table-cell>
          <table:table-cell table:style-name="ce10" office:value-type="string" calcext:value-type="string">
            <text:p>Crtb-ac2915</text:p>
          </table:table-cell>
          <table:table-cell table:number-columns-repeated="25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ith (me, you...)</text:p>
          </table:table-cell>
          <table:table-cell office:value-type="string" calcext:value-type="string">
            <text:p><text:a xlink:href="http://pixabay.com/fr/main-donjon-puzzle-doigt-s-adapter-523233/" xlink:type="simple">http://pixabay.com/fr/main-donjon-puzzle-doigt-s-adapter-523233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o understand</text:p>
          </table:table-cell>
          <table:table-cell office:value-type="string" calcext:value-type="string">
            <text:p><text:a xlink:href="http://pixabay.com/fr/pensez-pensée-main-tenir-compte-de-622689/" xlink:type="simple">http://pixabay.com/fr/pensez-pens%C3%A9e-main-tenir-compte-de-622689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a xlink:href="http://pixabay.com/fr/pieds-dix-pieds-nus-nouveau-né-619534/" xlink:type="simple">http://pixabay.com/fr/pieds-dix-pieds-nus-nouveau-n%C3%A9-61953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thing</text:p>
          </table:table-cell>
          <table:table-cell office:value-type="string" calcext:value-type="string">
            <text:p><text:a xlink:href="http://pixabay.com/fr/lettres-abc-alphabet-451472/" xlink:type="simple">http://pixabay.com/fr/lettres-abc-alphabet-451472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<text:a xlink:href="http://pixabay.com/fr/horloge-temps-chronomètre-bracelet-95330/" xlink:type="simple">http://pixabay.com/fr/horloge-temps-chronom%C3%A8tre-bracelet-95330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oodbye</text:p>
          </table:table-cell>
          <table:table-cell office:value-type="string" calcext:value-type="string">
            <text:p><text:a xlink:href="http://pixabay.com/fr/au-revoir-en-agitant-enfant-départ-595429/" xlink:type="simple">http://pixabay.com/fr/au-revoir-en-agitant-enfant-d%C3%A9part-595429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other</text:p>
          </table:table-cell>
          <table:table-cell office:value-type="string" calcext:value-type="string">
            <text:p><text:a xlink:href="http://pixabay.com/fr/inscrivez-vous-sur-le-trafic-6757/" xlink:type="simple">http://pixabay.com/fr/inscrivez-vous-sur-le-trafic-6757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o speak</text:p>
          </table:table-cell>
          <table:table-cell office:value-type="string" calcext:value-type="string">
            <text:p><text:a xlink:href="http://pixabay.com/fr/bulle-de-dialogue-discussion-parler-41392/" xlink:type="simple">http://pixabay.com/fr/bulle-de-dialogue-discussion-parler-41392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lowly</text:p>
          </table:table-cell>
          <table:table-cell office:value-type="string" calcext:value-type="string">
            <text:p><text:a xlink:href="http://pixabay.com/fr/escargot-lente-symbole-arrière-plan-47318/" xlink:type="simple">http://pixabay.com/fr/escargot-lente-symbole-arri%C3%A8re-plan-4731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ery good, very well</text:p>
          </table:table-cell>
          <table:table-cell office:value-type="string" calcext:value-type="string">
            <text:p><text:a xlink:href="http://pixabay.com/fr/pouce-favori-main-bras-poignée-422147/" xlink:type="simple">http://pixabay.com/fr/pouce-favori-main-bras-poign%C3%A9e-422147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06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ead</text:p>
          </table:table-cell>
          <table:table-cell office:value-type="string" calcext:value-type="string">
            <text:p><text:a xlink:href="http://pixabay.com/fr/pain-mie-boulanger-baguette-595436/" xlink:type="simple">http://pixabay.com/fr/pain-mie-boulanger-baguette-595436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utter</text:p>
          </table:table-cell>
          <table:table-cell office:value-type="string" calcext:value-type="string">
            <text:p><text:a xlink:href="http://www.tourismebretagne-photos.com/crtb/media/1838" xlink:type="simple">http://www.tourismebretagne-photos.com/crtb/media/1838</text:a></text:p>
          </table:table-cell>
          <table:table-cell table:style-name="ce10" office:value-type="string" calcext:value-type="string">
            <text:p>CRT, give credit</text:p>
          </table:table-cell>
          <table:table-cell table:style-name="ce5" office:value-type="string" calcext:value-type="string">
            <text:p>GRATIEN Jean-Patrick</text:p>
          </table:table-cell>
          <table:table-cell table:number-columns-repeated="2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eat</text:p>
          </table:table-cell>
          <table:table-cell office:value-type="string" calcext:value-type="string">
            <text:p><text:a xlink:href="http://pixabay.com/fr/de-porc-la-viande-premières-boucher-523102/" xlink:type="simple">http://pixabay.com/fr/de-porc-la-viande-premi%C3%A8res-boucher-523102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<text:a xlink:href="http://pixabay.com/fr/légumes-oignons-nutrition-498842/" xlink:type="simple">http://pixabay.com/fr/l%C3%A9gumes-oignons-nutrition-498842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o buy, bought, bought</text:p>
          </table:table-cell>
          <table:table-cell office:value-type="string" calcext:value-type="string">
            <text:p><text:a xlink:href="http://www.tourismebretagne-photos.com/crtb/media/23494" xlink:type="simple">http://www.tourismebretagne-photos.com/crtb/media/23494</text:a></text:p>
          </table:table-cell>
          <table:table-cell table:style-name="ce10" office:value-type="string" calcext:value-type="string">
            <text:p>CRT, give credit</text:p>
          </table:table-cell>
          <table:table-cell table:style-name="ce10" office:value-type="string" calcext:value-type="string">
            <text:p>BERTHIER Emmanuel</text:p>
          </table:table-cell>
          <table:table-cell table:number-columns-repeated="2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unch</text:p>
          </table:table-cell>
          <table:table-cell office:value-type="string" calcext:value-type="string">
            <text:p><text:a xlink:href="http://www.tourismebretagne-photos.com/crtb/media/21134" xlink:type="simple">http://www.tourismebretagne-photos.com/crtb/media/21134</text:a></text:p>
          </table:table-cell>
          <table:table-cell table:style-name="ce10" office:value-type="string" calcext:value-type="string">
            <text:p>CRT, give credit</text:p>
          </table:table-cell>
          <table:table-cell table:style-name="ce5" office:value-type="string" calcext:value-type="string">
            <text:p>DIAPHANE/ELL PROD</text:p>
          </table:table-cell>
          <table:table-cell table:number-columns-repeated="2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 glass of</text:p>
          </table:table-cell>
          <table:table-cell office:value-type="string" calcext:value-type="string">
            <text:p><text:a xlink:href="http://pixabay.com/fr/l-eau-verre-verre-à-boire-potable-290206/" xlink:type="simple">http://pixabay.com/fr/l-eau-verre-verre-%C3%A0-boire-potable-290206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ider</text:p>
          </table:table-cell>
          <table:table-cell office:value-type="string" calcext:value-type="string">
            <text:p><text:a xlink:href="http://www.tourismebretagne-photos.com/crtb/media/12642" xlink:type="simple">http://www.tourismebretagne-photos.com/crtb/media/12642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5" office:value-type="string" calcext:value-type="string">
            <text:p>GRATIEN Jean-Patrick</text:p>
          </table:table-cell>
          <table:table-cell table:number-columns-repeated="25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lease</text:p>
          </table:table-cell>
          <table:table-cell office:value-type="string" calcext:value-type="string">
            <text:p><text:a xlink:href="http://pixabay.com/fr/jeune-fille-prier-mains-oeil-yeux-15780/" xlink:type="simple">http://pixabay.com/fr/jeune-fille-prier-mains-oeil-yeux-15780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o eat</text:p>
          </table:table-cell>
          <table:table-cell office:value-type="string" calcext:value-type="string">
            <text:p><text:a xlink:href="http://pixabay.com/fr/apple-morsure-régime-alimentaire-15687/" xlink:type="simple">http://pixabay.com/fr/apple-morsure-r%C3%A9gime-alimentaire-15687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to drink</text:p>
          </table:table-cell>
          <table:table-cell office:value-type="string" calcext:value-type="string">
            <text:p><text:a xlink:href="http://pixabay.com/fr/boissons-mignon-régime-alimentaire-16001/" xlink:type="simple">http://pixabay.com/fr/boissons-mignon-r%C3%A9gime-alimentaire-16001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07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irt</text:p>
          </table:table-cell>
          <table:table-cell office:value-type="string" calcext:value-type="string">
            <text:p><text:a xlink:href="http://www.freeimages.com/photo/470490" xlink:type="simple">http://www.freeimages.com/photo/470490</text:a></text:p>
          </table:table-cell>
          <table:table-cell office:value-type="string" calcext:value-type="string">
            <text:p>Freeimage Standard Restriction</text:p>
          </table:table-cell>
          <table:table-cell table:style-name="ce5" office:value-type="string" calcext:value-type="string">
            <text:p>datarec</text:p>
          </table:table-cell>
          <table:table-cell table:number-columns-repeated="2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(a pair of) trousers</text:p>
          </table:table-cell>
          <table:table-cell office:value-type="string" calcext:value-type="string">
            <text:p><text:a xlink:href="http://www.freeimages.com/photo/636335" xlink:type="simple">http://www.freeimages.com/photo/636335</text:a></text:p>
          </table:table-cell>
          <table:table-cell office:value-type="string" calcext:value-type="string">
            <text:p>Freeimage Standard Restriction</text:p>
          </table:table-cell>
          <table:table-cell table:style-name="ce5" office:value-type="string" calcext:value-type="string">
            <text:p>vierdie</text:p>
          </table:table-cell>
          <table:table-cell table:number-columns-repeated="2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hoes</text:p>
          </table:table-cell>
          <table:table-cell office:value-type="string" calcext:value-type="string">
            <text:p><text:a xlink:href="http://www.freeimages.com/photo/708577" xlink:type="simple">http://www.freeimages.com/photo/708577</text:a></text:p>
          </table:table-cell>
          <table:table-cell office:value-type="string" calcext:value-type="string">
            <text:p>Freeimage Standard Restriction</text:p>
          </table:table-cell>
          <table:table-cell table:style-name="ce5" office:value-type="string" calcext:value-type="string">
            <text:p>pdsimag</text:p>
          </table:table-cell>
          <table:table-cell table:number-columns-repeated="2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ashionable, trendy</text:p>
          </table:table-cell>
          <table:table-cell office:value-type="string" calcext:value-type="string">
            <text:p><text:a xlink:href="http://www.freeimages.com/photo/788937" xlink:type="simple">http://www.freeimages.com/photo/788937</text:a></text:p>
          </table:table-cell>
          <table:table-cell table:style-name="ce10" office:value-type="string" calcext:value-type="string">
            <text:p>Standard + notified and credited</text:p>
          </table:table-cell>
          <table:table-cell table:style-name="ce10" office:value-type="string" calcext:value-type="string">
            <text:p>artist007</text:p>
          </table:table-cell>
          <table:table-cell table:style-name="ce8" office:value-type="string" calcext:value-type="string">
            <text:p><text:a xlink:href="http://www.freeimages.com/profile/artist007" xlink:type="simple">http://www.freeimages.com/profile/artist007</text:a>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5_1</text:p>
          </table:table-cell>
          <table:table-cell office:value-type="string" calcext:value-type="string">
            <text:p>everyday clothes</text:p>
          </table:table-cell>
          <table:table-cell office:value-type="string" calcext:value-type="string">
            <text:p><text:a xlink:href="http://www.freeimages.com/photo/470490" xlink:type="simple">http://www.freeimages.com/photo/470490</text:a></text:p>
          </table:table-cell>
          <table:table-cell office:value-type="string" calcext:value-type="string">
            <text:p>Freeimage Standard Restriction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5_2</text:p>
          </table:table-cell>
          <table:table-cell office:value-type="string" calcext:value-type="string">
            <text:p>everyday clothes</text:p>
          </table:table-cell>
          <table:table-cell office:value-type="string" calcext:value-type="string">
            <text:p><text:a xlink:href="http://www.freeimages.com/photo/636335" xlink:type="simple">http://www.freeimages.com/photo/636335</text:a></text:p>
          </table:table-cell>
          <table:table-cell office:value-type="string" calcext:value-type="string">
            <text:p>Freeimage Standard Restriction</text:p>
          </table:table-cell>
          <table:table-cell table:number-columns-repeated="25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acket</text:p>
          </table:table-cell>
          <table:table-cell office:value-type="string" calcext:value-type="string">
            <text:p><text:a xlink:href="http://bardoku.deviantart.com/art/Dark-Coat-121172592" xlink:type="simple">http://bardoku.deviantart.com/art/Dark-Coat-121172592</text:a></text:p>
          </table:table-cell>
          <table:table-cell table:style-name="Default"/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raditional</text:p>
          </table:table-cell>
          <table:table-cell office:value-type="string" calcext:value-type="string">
            <text:p><text:a xlink:href="http://www.tourismebretagne-photos.com/crtb/media/15242" xlink:type="simple">http://www.tourismebretagne-photos.com/crtb/media/15242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5" office:value-type="string" calcext:value-type="string">
            <text:p>GUILLAUDEAU Donatienne</text:p>
          </table:table-cell>
          <table:table-cell table:number-columns-repeated="2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est-noz</text:p>
          </table:table-cell>
          <table:table-cell office:value-type="string" calcext:value-type="string">
            <text:p><text:a xlink:href="http://www.tourismebretagne-photos.com/crtb/media/21367" xlink:type="simple">http://www.tourismebretagne-photos.com/crtb/media/21367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5" office:value-type="string" calcext:value-type="string">
            <text:p>OLLIVIER Marc</text:p>
          </table:table-cell>
          <table:table-cell table:number-columns-repeated="25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hanks</text:p>
          </table:table-cell>
          <table:table-cell office:value-type="string" calcext:value-type="string">
            <text:p><text:a xlink:href="http://pixabay.com/fr/présente-cadeau-ruban-arc-jaune-307984/" xlink:type="simple">http://pixabay.com/fr/pr%C3%A9sente-cadeau-ruban-arc-jaune-30798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(very) nice</text:p>
          </table:table-cell>
          <table:table-cell office:value-type="string" calcext:value-type="string">
            <text:p><text:a xlink:href="http://pixabay.com/fr/approbation-femmes-geste-main-15914/" xlink:type="simple">http://pixabay.com/fr/approbation-femmes-geste-main-1591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08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<text:a xlink:href="http://pixabay.com/fr/bébé-des-larmes-petit-enfant-triste-443393/" xlink:type="simple">http://pixabay.com/fr/b%C3%A9b%C3%A9-des-larmes-petit-enfant-triste-443393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ildren</text:p>
          </table:table-cell>
          <table:table-cell office:value-type="string" calcext:value-type="string">
            <text:p><text:a xlink:href="http://www.tourismebretagne-photos.com/crtb/media/23199" xlink:type="simple">http://www.tourismebretagne-photos.com/crtb/media/23199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number-columns-repeated="2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ver</text:p>
          </table:table-cell>
          <table:table-cell office:value-type="string" calcext:value-type="string">
            <text:p><text:a xlink:href="http://pixabay.com/fr/voyant-d-alarme-stop-avertissement-510558/" xlink:type="simple">http://pixabay.com/fr/voyant-d-alarme-stop-avertissement-51055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olidays</text:p>
          </table:table-cell>
          <table:table-cell office:value-type="string" calcext:value-type="string">
            <text:p><text:a xlink:href="http://www.tourismebretagne-photos.com/crtb/media/23175" xlink:type="simple">http://www.tourismebretagne-photos.com/crtb/media/23175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number-columns-repeated="2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appy</text:p>
          </table:table-cell>
          <table:table-cell office:value-type="string" calcext:value-type="string">
            <text:p><text:a xlink:href="http://pixabay.com/fr/de-remise-en-forme-saut-la-santé-332278/" xlink:type="simple">http://pixabay.com/fr/de-remise-en-forme-saut-la-sant%C3%A9-33227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o want</text:p>
          </table:table-cell>
          <table:table-cell office:value-type="string" calcext:value-type="string">
            <text:p><text:a xlink:href="http://www.tourismebretagne-photos.com/crtb/media/23957" xlink:type="simple">http://www.tourismebretagne-photos.com/crtb/media/23957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OURCIER Simon</text:p>
          </table:table-cell>
          <table:table-cell table:number-columns-repeated="2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o stay</text:p>
          </table:table-cell>
          <table:table-cell office:value-type="string" calcext:value-type="string">
            <text:p><text:a xlink:href="http://www.tourismebretagne-photos.com/crtb/media/18943" xlink:type="simple">http://www.tourismebretagne-photos.com/crtb/media/18943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GUILLIAMS Laurent</text:p>
          </table:table-cell>
          <table:table-cell table:number-columns-repeated="2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oo</text:p>
          </table:table-cell>
          <table:table-cell office:value-type="string" calcext:value-type="string">
            <text:p><text:a xlink:href="http://pixabay.com/fr/couple-l-amour-ensemble-femme-498484/" xlink:type="simple">http://pixabay.com/fr/couple-l-amour-ensemble-femme-49848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elcome</text:p>
          </table:table-cell>
          <table:table-cell office:value-type="string" calcext:value-type="string">
            <text:p><text:a xlink:href="http://www.tourismebretagne-photos.com/crtb/media/21092" xlink:type="simple">http://www.tourismebretagne-photos.com/crtb/media/21092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DIAPHANE/ELL PROD</text:p>
          </table:table-cell>
          <table:table-cell table:number-columns-repeated="25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ext year</text:p>
          </table:table-cell>
          <table:table-cell table:style-name="ce5" office:value-type="string" calcext:value-type="string">
            <text:p>perso. OK</text:p>
          </table:table-cell>
          <table:table-cell office:value-type="string" calcext:value-type="string">
            <text:p>OK</text:p>
          </table:table-cell>
          <table:table-cell table:number-columns-repeated="25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ired, tiring</text:p>
          </table:table-cell>
          <table:table-cell office:value-type="string" calcext:value-type="string">
            <text:p><text:a xlink:href="http://www.tourismebretagne-photos.com/crtb/media/21753" xlink:type="simple">http://www.tourismebretagne-photos.com/crtb/media/21753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GLADU Ronan</text:p>
          </table:table-cell>
          <table:table-cell table:number-columns-repeated="25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leasant</text:p>
          </table:table-cell>
          <table:table-cell office:value-type="string" calcext:value-type="string">
            <text:p><text:a xlink:href="http://pixabay.com/fr/femme-jeune-fille-liberté-heureux-591576/" xlink:type="simple">http://pixabay.com/fr/femme-jeune-fille-libert%C3%A9-heureux-591576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09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re is, are</text:p>
          </table:table-cell>
          <table:table-cell office:value-type="string" calcext:value-type="string">
            <text:p><text:a xlink:href="http://pixabay.com/fr/apple-régime-alimentaire-doigt-15796/" xlink:type="simple">http://pixabay.com/fr/apple-r%C3%A9gime-alimentaire-doigt-15796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itchen</text:p>
          </table:table-cell>
          <table:table-cell office:value-type="string" calcext:value-type="string">
            <text:p><text:a xlink:href="http://pixabay.com/fr/cuisine-chambres-maison-347315/" xlink:type="simple">http://pixabay.com/fr/cuisine-chambres-maison-347315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<text:a xlink:href="http://pixabay.com/fr/table-rustique-bois-meubles-349678/" xlink:type="simple">http://pixabay.com/fr/table-rustique-bois-meubles-34967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<text:a xlink:href="http://pixabay.com/fr/chaise-paysage-bois-191885/" xlink:type="simple">http://pixabay.com/fr/chaise-paysage-bois-191885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droom(s)</text:p>
          </table:table-cell>
          <table:table-cell office:value-type="string" calcext:value-type="string">
            <text:p><text:a xlink:href="http://pixabay.com/fr/chambre-à-coucher-résidentiels-salle-389259/" xlink:type="simple">http://pixabay.com/fr/chambre-%C3%A0-coucher-r%C3%A9sidentiels-salle-389259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bed</text:p>
          </table:table-cell>
          <table:table-cell table:style-name="ce5" office:value-type="string" calcext:value-type="string">
            <text:p><text:a xlink:href="http://pixabay.com/fr/lit-meubles-chambre-à-coucher-575797/" xlink:type="simple">http://pixabay.com/fr/lit-meubles-chambre-%C3%A0-coucher-575797/</text:a></text:p>
          </table:table-cell>
          <table:table-cell table:style-name="Default"/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here</text:p>
          </table:table-cell>
          <table:table-cell office:value-type="string" calcext:value-type="string">
            <text:p><text:a xlink:href="http://www.geobreizh.bzh/geobreizh/fra/cartes-fonds.asp" xlink:type="simple">http://www.geobreizh.bzh/geobreizh/fra/cartes-fonds.asp</text:a></text:p>
          </table:table-cell>
          <table:table-cell office:value-type="string" calcext:value-type="string">
            <text:p>geobreizh</text:p>
          </table:table-cell>
          <table:table-cell table:number-columns-repeated="25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oilets</text:p>
          </table:table-cell>
          <table:table-cell office:value-type="string" calcext:value-type="string">
            <text:p><text:a xlink:href="http://www.freeimages.com/photo/480473" xlink:type="simple">http://www.freeimages.com/photo/480473</text:a></text:p>
          </table:table-cell>
          <table:table-cell table:style-name="ce10" office:value-type="string" calcext:value-type="string">
            <text:p>notified and credited</text:p>
          </table:table-cell>
          <table:table-cell table:style-name="ce5" office:value-type="string" calcext:value-type="string">
            <text:p>beer</text:p>
          </table:table-cell>
          <table:table-cell table:style-name="ce8" office:value-type="string" calcext:value-type="string">
            <text:p><text:a xlink:href="http://www.freeimages.com/profile/beer" xlink:type="simple">http://www.freeimages.com/profile/beer</text:a></text:p>
          </table:table-cell>
          <table:table-cell table:number-columns-repeated="25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n the other side, across</text:p>
          </table:table-cell>
          <table:table-cell office:value-type="string" calcext:value-type="string">
            <text:p><text:a xlink:href="https://openclipart.org/detail/174369/wall%202" xlink:type="simple">https://openclipart.org/detail/174369/wall%202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ow many, how much</text:p>
          </table:table-cell>
          <table:table-cell office:value-type="string" calcext:value-type="string">
            <text:p><text:a xlink:href="http://pixabay.com/fr/payer-une-chiffres-nombre-598853/" xlink:type="simple">http://pixabay.com/fr/payer-une-chiffres-nombre-598853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<text:a xlink:href="http://pixabay.com/fr/accueil-argent-euro-calculatrice-366927/" xlink:type="simple">http://pixabay.com/fr/accueil-argent-euro-calculatrice-366927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xpensive</text:p>
          </table:table-cell>
          <table:table-cell office:value-type="string" calcext:value-type="string">
            <text:p><text:a xlink:href="http://pixabay.com/fr/billets-argent-euro-arrière-plan-496229/" xlink:type="simple">http://pixabay.com/fr/billets-argent-euro-arri%C3%A8re-plan-496229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<text:a xlink:href="http://pixabay.com/fr/clé-métal-accueil-sécurité-wedding-96233/" xlink:type="simple">http://pixabay.com/fr/cl%C3%A9-m%C3%A9tal-accueil-s%C3%A9curit%C3%A9-wedding-96233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10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ear</text:p>
          </table:table-cell>
          <table:table-cell office:value-type="string" calcext:value-type="string">
            <text:p><text:a xlink:href="http://www.geobreizh.bzh/geobreizh/fra/cartes-fonds.asp" xlink:type="simple">http://www.geobreizh.bzh/geobreizh/fra/cartes-fonds.asp</text:a></text:p>
          </table:table-cell>
          <table:table-cell office:value-type="string" calcext:value-type="string">
            <text:p>geobreizh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<text:a xlink:href="http://www.tourismebretagne-photos.com/crtb/media/22745" xlink:type="simple">http://www.tourismebretagne-photos.com/crtb/media/22745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DIAPHANE/ELL PROD</text:p>
          </table:table-cell>
          <table:table-cell table:style-name="ce10" office:value-type="string" calcext:value-type="string">
            <text:p>crtb-ac5259</text:p>
          </table:table-cell>
          <table:table-cell table:number-columns-repeated="25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<text:a xlink:href="http://www.geobreizh.bzh/geobreizh/fra/cartes-fonds.asp" xlink:type="simple">http://www.geobreizh.bzh/geobreizh/fra/cartes-fonds.asp</text:a></text:p>
          </table:table-cell>
          <table:table-cell office:value-type="string" calcext:value-type="string">
            <text:p>geobreizh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ntil</text:p>
          </table:table-cell>
          <table:table-cell office:value-type="string" calcext:value-type="string">
            <text:p><text:a xlink:href="http://www.tourismebretagne-photos.com/crtb/media/22290" xlink:type="simple">http://www.tourismebretagne-photos.com/crtb/media/22290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OURCIER Simon</text:p>
          </table:table-cell>
          <table:table-cell table:style-name="ce10" office:value-type="string" calcext:value-type="string">
            <text:p>Crtb-ac4714</text:p>
          </table:table-cell>
          <table:table-cell table:number-columns-repeated="25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o towards, head</text:p>
          </table:table-cell>
          <table:table-cell office:value-type="string" calcext:value-type="string">
            <text:p><text:a xlink:href="http://www.tourismebretagne-photos.com/crtb/media/536890292" xlink:type="simple">http://www.tourismebretagne-photos.com/crtb/media/536890292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style-name="ce10" office:value-type="string" calcext:value-type="string">
            <text:p>Crtb-ac5007</text:p>
          </table:table-cell>
          <table:table-cell table:number-columns-repeated="25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outh</text:p>
          </table:table-cell>
          <table:table-cell office:value-type="string" calcext:value-type="string">
            <text:p><text:a xlink:href="http://pixabay.com/fr/rose-des-vents-boussole-guide-33585/" xlink:type="simple">http://pixabay.com/fr/rose-des-vents-boussole-guide-33585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owards</text:p>
          </table:table-cell>
          <table:table-cell office:value-type="string" calcext:value-type="string">
            <text:p><text:a xlink:href="http://pixabay.com/fr/direction-main-point-nomination-631854/" xlink:type="simple">http://pixabay.com/fr/direction-main-point-nomination-63185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11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ocery shop</text:p>
          </table:table-cell>
          <table:table-cell office:value-type="string" calcext:value-type="string">
            <text:p><text:a xlink:href="http://www.tourismebretagne-photos.com/crtb/media/19688" xlink:type="simple">http://www.tourismebretagne-photos.com/crtb/media/19688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GUILLIAMS Laurent</text:p>
          </table:table-cell>
          <table:table-cell table:number-columns-repeated="2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<text:a xlink:href="https://openclipart.org/detail/95215/Calendar%20Month" xlink:type="simple">https://openclipart.org/detail/95215/Calendar%20Month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<text:a xlink:href="http://www.tourismebretagne-photos.com/crtb/media/23547" xlink:type="simple">http://www.tourismebretagne-photos.com/crtb/media/23547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number-columns-repeated="2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o give</text:p>
          </table:table-cell>
          <table:table-cell office:value-type="string" calcext:value-type="string">
            <text:p><text:a xlink:href="http://pixabay.com/fr/euro-argent-payer-espèces-emprunt-427531/" xlink:type="simple">http://pixabay.com/fr/euro-argent-payer-esp%C3%A8ces-emprunt-427531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y, wages</text:p>
          </table:table-cell>
          <table:table-cell office:value-type="string" calcext:value-type="string">
            <text:p><text:a xlink:href="http://pixabay.com/fr/euro-pile-argent-monnaie-108238/" xlink:type="simple">http://pixabay.com/fr/euro-pile-argent-monnaie-10823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<text:a xlink:href="http://pixabay.com/fr/secrétaire-travail-de-bureau-bureau-338561/" xlink:type="simple">http://pixabay.com/fr/secr%C3%A9taire-travail-de-bureau-bureau-338561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ricklayer</text:p>
          </table:table-cell>
          <table:table-cell office:value-type="string" calcext:value-type="string">
            <text:p><text:a xlink:href="http://pixabay.com/fr/ouvrier-maçonnerie-béton-pierres-657624/" xlink:type="simple">http://pixabay.com/fr/ouvrier-ma%C3%A7onnerie-b%C3%A9ton-pierres-65762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<text:a xlink:href="http://pixabay.com/fr/l-école-enseignant-maths-307641/" xlink:type="simple">http://pixabay.com/fr/l-%C3%A9cole-enseignant-maths-307641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armer(s)</text:p>
          </table:table-cell>
          <table:table-cell office:value-type="string" calcext:value-type="string">
            <text:p><text:a xlink:href="http://pixabay.com/fr/des-sols-travail-du-sol-agriculteur-386749/" xlink:type="simple">http://pixabay.com/fr/des-sols-travail-du-sol-agriculteur-386749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t the head of</text:p>
          </table:table-cell>
          <table:table-cell office:value-type="string" calcext:value-type="string">
            <text:p><text:a xlink:href="http://pixabay.com/fr/exécutif-femme-d-affaires-511702/" xlink:type="simple">http://pixabay.com/fr/ex%C3%A9cutif-femme-d-affaires-511702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rganization, association</text:p>
          </table:table-cell>
          <table:table-cell office:value-type="string" calcext:value-type="string">
            <text:p><text:a xlink:href="http://pixabay.com/fr/démarrage-réunion-remue-méninges-594091/" xlink:type="simple">http://pixabay.com/fr/d%C3%A9marrage-r%C3%A9union-remue-m%C3%A9ninges-594091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12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fterwards</text:p>
          </table:table-cell>
          <table:table-cell office:value-type="string" calcext:value-type="string">
            <text:p><text:a xlink:href="http://pixabay.com/fr/vers-l-avant-prochaine-son-bouton-145679/" xlink:type="simple">http://pixabay.com/fr/vers-l-avant-prochaine-son-bouton-145679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to continue, to carry on</text:p>
          </table:table-cell>
          <table:table-cell table:style-name="Default" office:value-type="string" calcext:value-type="string">
            <text:p>Perso</text:p>
          </table:table-cell>
          <table:table-cell table:style-name="ce11" office:value-type="string" calcext:value-type="string">
            <text:p>OK</text:p>
          </table:table-cell>
          <table:table-cell table:style-name="ce10"/>
          <table:table-cell table:style-name="ce10" office:value-type="string" calcext:value-type="string">
            <text:p>Crtb-ab9294</text:p>
          </table:table-cell>
          <table:table-cell table:number-columns-repeated="25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tudies</text:p>
          </table:table-cell>
          <table:table-cell table:style-name="ce5" office:value-type="string" calcext:value-type="string">
            <text:p>skol an emsav</text:p>
          </table:table-cell>
          <table:table-cell office:value-type="string" calcext:value-type="string">
            <text:p>OK.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niversity</text:p>
          </table:table-cell>
          <table:table-cell office:value-type="string" calcext:value-type="string">
            <text:p><text:a xlink:href="http://en.wikipedia.org/wiki/University_of_Rennes_2_–_Upper_Brittany#mediaviewer/File:Batiments_de_nuits_-Univ_Rennes_2_-_Louis_Arretche.jpg" xlink:type="simple">http://en.wikipedia.org/wiki/University_of_Rennes_2_%E2%80%93_Upper_Brittany#mediaviewer/File:Batiments_de_nuits_-Univ_Rennes_2_-_Louis_Arretche.jpg</text:a></text:p>
          </table:table-cell>
          <table:table-cell table:style-name="ce10" office:value-type="string" calcext:value-type="string">
            <text:p>CC BY 2.0</text:p>
          </table:table-cell>
          <table:table-cell table:style-name="ce10" office:value-type="string" calcext:value-type="string">
            <text:p>Louis Bloque</text:p>
          </table:table-cell>
          <table:table-cell table:number-columns-repeated="2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 Breton Department</text:p>
          </table:table-cell>
          <table:table-cell table:style-name="ce5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style-name="ce9" office:value-type="string" calcext:value-type="string">
            <text:p>christophe Lecoq</text:p>
          </table:table-cell>
          <table:table-cell table:number-columns-repeated="2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<text:a xlink:href="http://pixabay.com/fr/arachide-sucrée-noix-candy-bonbons-264962/" xlink:type="simple">http://pixabay.com/fr/arachide-sucr%C3%A9e-noix-candy-bonbons-264962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chool(s)</text:p>
          </table:table-cell>
          <table:table-cell table:style-name="ce5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style-name="ce9" office:value-type="string" calcext:value-type="string">
            <text:p>christophe Lecoq</text:p>
          </table:table-cell>
          <table:table-cell table:number-columns-repeated="2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o learn</text:p>
          </table:table-cell>
          <table:table-cell table:style-name="ce5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style-name="ce9" office:value-type="string" calcext:value-type="string">
            <text:p>christophe Lecoq</text:p>
          </table:table-cell>
          <table:table-cell table:number-columns-repeated="25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asier</text:p>
          </table:table-cell>
          <table:table-cell office:value-type="string" calcext:value-type="string">
            <text:p><text:a xlink:href="http://pixabay.com/fr/enseignant-salle-de-classe-651318/" xlink:type="simple">http://pixabay.com/fr/enseignant-salle-de-classe-65131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anguage(s)</text:p>
          </table:table-cell>
          <table:table-cell office:value-type="string" calcext:value-type="string">
            <text:p><text:a xlink:href="http://pixabay.com/fr/groupe-équipe-ballons-nuages-239251/" xlink:type="simple">http://pixabay.com/fr/groupe-%C3%A9quipe-ballons-nuages-239251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ound</text:p>
          </table:table-cell>
          <table:table-cell office:value-type="string" calcext:value-type="string">
            <text:p><text:a xlink:href="http://pixabay.com/fr/arrow-cycle-recyclage-cercle-303116/" xlink:type="simple">http://pixabay.com/fr/arrow-cycle-recyclage-cercle-303116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best</text:p>
          </table:table-cell>
          <table:table-cell office:value-type="string" calcext:value-type="string">
            <text:p><text:a xlink:href="http://pixabay.com/fr/podium-médaille-jeux-olympiques-41242/" xlink:type="simple">http://pixabay.com/fr/podium-m%C3%A9daille-jeux-olympiques-41242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3" office:value-type="string" calcext:value-type="string">
            <text:p>2BR13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 forget</text:p>
          </table:table-cell>
          <table:table-cell office:value-type="string" calcext:value-type="string">
            <text:p><text:a xlink:href="http://pixabay.com/fr/l-homme-silhouette-67327/" xlink:type="simple">http://pixabay.com/fr/l-homme-silhouette-67327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o take</text:p>
          </table:table-cell>
          <table:table-cell office:value-type="string" calcext:value-type="string">
            <text:p><text:a xlink:href="http://pixabay.com/fr/médicaments-cure-comprimés-257344/" xlink:type="simple">http://pixabay.com/fr/m%C3%A9dicaments-cure-comprim%C3%A9s-25734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<text:a xlink:href="http://pixabay.com/fr/médicaments-cure-comprimés-342440/" xlink:type="simple">http://pixabay.com/fr/m%C3%A9dicaments-cure-comprim%C3%A9s-342440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octor</text:p>
          </table:table-cell>
          <table:table-cell office:value-type="string" calcext:value-type="string">
            <text:p><text:a xlink:href="http://pixabay.com/fr/médecin-médicaux-médecine-la-santé-563428/" xlink:type="simple">http://pixabay.com/fr/m%C3%A9decin-m%C3%A9dicaux-m%C3%A9decine-la-sant%C3%A9-56342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tomach ache</text:p>
          </table:table-cell>
          <table:table-cell office:value-type="string" calcext:value-type="string">
            <text:p><text:a xlink:href="http://pixabay.com/fr/figure-malades-ill-la-maladie-552115/" xlink:type="simple">http://pixabay.com/fr/figure-malades-ill-la-maladie-552115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o take, to get</text:p>
          </table:table-cell>
          <table:table-cell office:value-type="string" calcext:value-type="string">
            <text:p><text:a xlink:href="http://pixabay.com/fr/bébé-doigt-main-papa-chiu-560891/" xlink:type="simple">http://pixabay.com/fr/b%C3%A9b%C3%A9-doigt-main-papa-chiu-560891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o say</text:p>
          </table:table-cell>
          <table:table-cell office:value-type="string" calcext:value-type="string">
            <text:p><text:a xlink:href="http://pixabay.com/fr/prendre-la-parole-discussion-238488/" xlink:type="simple">http://pixabay.com/fr/prendre-la-parole-discussion-23848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ick</text:p>
          </table:table-cell>
          <table:table-cell office:value-type="string" calcext:value-type="string">
            <text:p><text:a xlink:href="http://pixabay.com/fr/figure-malades-ill-la-maladie-552115/" xlink:type="simple">http://pixabay.com/fr/figure-malades-ill-la-maladie-552115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harmacy</text:p>
          </table:table-cell>
          <table:table-cell office:value-type="string" calcext:value-type="string">
            <text:p><text:a xlink:href="http://pixabay.com/fr/pharmacie-médecine-218692/" xlink:type="simple">http://pixabay.com/fr/pharmacie-m%C3%A9decine-218692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erfectly fine</text:p>
          </table:table-cell>
          <table:table-cell office:value-type="string" calcext:value-type="string">
            <text:p><text:a xlink:href="http://pixabay.com/fr/de-remise-en-forme-saut-la-santé-332278/" xlink:type="simple">http://pixabay.com/fr/de-remise-en-forme-saut-la-sant%C3%A9-33227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now</text:p>
          </table:table-cell>
          <table:table-cell office:value-type="string" calcext:value-type="string">
            <text:p><text:a xlink:href="http://pixabay.com/fr/départ-horloge-temps-annexe-heure-542550/" xlink:type="simple">http://pixabay.com/fr/d%C3%A9part-horloge-temps-annexe-heure-542550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14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minoe</text:p>
          </table:table-cell>
          <table:table-cell office:value-type="string" calcext:value-type="string">
            <text:p><text:a xlink:href="http://en.wikipedia.org/wiki/Nominoe#mediaviewer/File:Nominoe_triumphant.jpg" xlink:type="simple">http://en.wikipedia.org/wiki/Nominoe#mediaviewer/File:Nominoe_triumphant.jpg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first</text:p>
          </table:table-cell>
          <table:table-cell table:style-name="Default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ing, queen</text:p>
          </table:table-cell>
          <table:table-cell office:value-type="string" calcext:value-type="string">
            <text:p><text:a xlink:href="http://en.wikipedia.org/wiki/File:BNF_-_Latin_9474_-_Jean_Bourdichon_-_Grandes_Heures_d%27Anne_de_Bretagne_-_f._3r_-_Anne_de_Bretagne_entre_trois_saintes_%28détail%29.jpg" xlink:type="simple">http://en.wikipedia.org/wiki/File:BNF_-_Latin_9474_-_Jean_Bourdichon_-_Grandes_Heures_d%27Anne_de_Bretagne_-_f._3r_-_Anne_de_Bretagne_entre_trois_saintes_%28d%C3%A9tail%29.jpg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famous, popular</text:p>
          </table:table-cell>
          <table:table-cell office:value-type="string" calcext:value-type="string">
            <text:p>http://pixabay.com/fr/chef-de-file-femmes-%C3%A0-pied-purple-312276/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mong</text:p>
          </table:table-cell>
          <table:table-cell office:value-type="string" calcext:value-type="string">
            <text:p><text:a xlink:href="http://pixabay.com/fr/hommes-personne-groupe-communauté-311308/" xlink:type="simple">http://pixabay.com/fr/hommes-personne-groupe-communaut%C3%A9-31130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retons</text:p>
          </table:table-cell>
          <table:table-cell office:value-type="string" calcext:value-type="string">
            <text:p><text:a xlink:href="http://www.tourismebretagne-photos.com/crtb/media/21133" xlink:type="simple">http://www.tourismebretagne-photos.com/crtb/media/21133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DIAPHANE/ELL PROD</text:p>
          </table:table-cell>
          <table:table-cell table:style-name="ce10" office:value-type="string" calcext:value-type="string">
            <text:p>Crtb-ac2956</text:p>
          </table:table-cell>
          <table:table-cell table:number-columns-repeated="25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<text:a xlink:href="http://www.tourismebretagne-photos.com/crtb/media/20631" xlink:type="simple">http://www.tourismebretagne-photos.com/crtb/media/20631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TORSET Pierre</text:p>
          </table:table-cell>
          <table:table-cell table:number-columns-repeated="2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ebellion</text:p>
          </table:table-cell>
          <table:table-cell office:value-type="string" calcext:value-type="string">
            <text:p><text:a xlink:href="http://pixabay.com/fr/poing-rébellion-rebel-bras-magasin-424500/" xlink:type="simple">http://pixabay.com/fr/poing-r%C3%A9bellion-rebel-bras-magasin-424500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rk(s)</text:p>
          </table:table-cell>
          <table:table-cell office:value-type="string" calcext:value-type="string">
            <text:p><text:a xlink:href="http://pixabay.com/fr/plage-sable-randonnée-pédestre-339495/" xlink:type="simple">http://pixabay.com/fr/plage-sable-randonn%C3%A9e-p%C3%A9destre-339495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<text:a xlink:href="http://www.tourismebretagne-photos.com/crtb/media/23944" xlink:type="simple">http://www.tourismebretagne-photos.com/crtb/media/23944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OURCIER Simon</text:p>
          </table:table-cell>
          <table:table-cell table:number-columns-repeated="25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hroughout, all through</text:p>
          </table:table-cell>
          <table:table-cell office:value-type="string" calcext:value-type="string">
            <text:p><text:a xlink:href="http://www.geobreizh.bzh/geobreizh/fra/cartes-fonds.asp" xlink:type="simple">http://www.geobreizh.bzh/geobreizh/fra/cartes-fonds.asp</text:a></text:p>
          </table:table-cell>
          <table:table-cell office:value-type="string" calcext:value-type="string">
            <text:p>geobreizh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15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<text:a xlink:href="http://pixabay.com/fr/terre-sol-arables-champ-312794/" xlink:type="simple">http://pixabay.com/fr/terre-sol-arables-champ-31279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iver(s)</text:p>
          </table:table-cell>
          <table:table-cell office:value-type="string" calcext:value-type="string">
            <text:p><text:a xlink:href="http://pixabay.com/fr/cascade-eau-qui-coule-automne-470208/" xlink:type="simple">http://pixabay.com/fr/cascade-eau-qui-coule-automne-47020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<text:a xlink:href="http://pixabay.com/fr/sable-plage-ombre-long-crépuscule-65231/" xlink:type="simple">http://pixabay.com/fr/sable-plage-ombre-long-cr%C3%A9puscule-65231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http://www.tourismebretagne-photos.com/crtb/media/536889735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number-columns-repeated="2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ach</text:p>
          </table:table-cell>
          <table:table-cell office:value-type="string" calcext:value-type="string">
            <text:p><text:a xlink:href="http://www.tourismebretagne-photos.com/crtb/media/23699" xlink:type="simple">http://www.tourismebretagne-photos.com/crtb/media/23699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JOB Nicolas</text:p>
          </table:table-cell>
          <table:table-cell table:number-columns-repeated="2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<text:a xlink:href="http://www.tourismebretagne-photos.com/crtb/media/18671" xlink:type="simple">http://www.tourismebretagne-photos.com/crtb/media/18671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TORSET Pierre</text:p>
          </table:table-cell>
          <table:table-cell table:number-columns-repeated="2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ountain(s), hill(s)</text:p>
          </table:table-cell>
          <table:table-cell office:value-type="string" calcext:value-type="string">
            <text:p><text:a xlink:href="http://www.tourismebretagne-photos.com/crtb/media/536889794" xlink:type="simple">http://www.tourismebretagne-photos.com/crtb/media/536889794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style-name="ce10" office:value-type="string" calcext:value-type="string">
            <text:p>Crtb-ac3342</text:p>
          </table:table-cell>
          <table:table-cell table:number-columns-repeated="25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ard, difficult</text:p>
          </table:table-cell>
          <table:table-cell office:value-type="string" calcext:value-type="string">
            <text:p><text:a xlink:href="http://pixabay.com/fr/l-homme-salle-de-gym-muscle-641691/" xlink:type="simple">http://pixabay.com/fr/l-homme-salle-de-gym-muscle-641691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o climb</text:p>
          </table:table-cell>
          <table:table-cell office:value-type="string" calcext:value-type="string">
            <text:p><text:a xlink:href="http://www.tourismebretagne-photos.com/crtb/media/20302" xlink:type="simple">http://www.tourismebretagne-photos.com/crtb/media/20302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OURCIER Simon</text:p>
          </table:table-cell>
          <table:table-cell table:style-name="ce10" office:value-type="string" calcext:value-type="string">
            <text:p>Crtb-ac1788</text:p>
          </table:table-cell>
          <table:table-cell table:number-columns-repeated="25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n (on me, on you...)</text:p>
          </table:table-cell>
          <table:table-cell office:value-type="string" calcext:value-type="string">
            <text:p><text:a xlink:href="http://www.tourismebretagne-photos.com/crtb/media/22839" xlink:type="simple">http://www.tourismebretagne-photos.com/crtb/media/22839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LAMOUREUX Alexandre</text:p>
          </table:table-cell>
          <table:table-cell table:number-columns-repeated="25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as any as</text:p>
          </table:table-cell>
          <table:table-cell table:style-name="Default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number-columns-repeated="25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<text:a xlink:href="https://openclipart.org/detail/95161/calendar%20sheet" xlink:type="simple">https://openclipart.org/detail/95161/calendar%20sheet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islands, islets</text:p>
          </table:table-cell>
          <table:table-cell office:value-type="string" calcext:value-type="string">
            <text:p>http://www.tourismebretagne-photos.com/crtb/media/536889770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style-name="ce10" office:value-type="string" calcext:value-type="string">
            <text:p>crtb-ac3318</text:p>
          </table:table-cell>
          <table:table-cell table:number-columns-repeated="250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16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<text:a xlink:href="http://pixabay.com/fr/des-sols-travail-du-sol-agriculteur-386749/" xlink:type="simple">http://pixabay.com/fr/des-sols-travail-du-sol-agriculteur-386749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 the past</text:p>
          </table:table-cell>
          <table:table-cell office:value-type="string" calcext:value-type="string">
            <text:p><text:a xlink:href="http://www.tourismebretagne-photos.com/crtb/media/16904" xlink:type="simple">http://www.tourismebretagne-photos.com/crtb/media/16904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style-name="ce10" office:value-type="string" calcext:value-type="string">
            <text:p>Crtb-ab8436</text:p>
          </table:table-cell>
          <table:table-cell table:number-columns-repeated="25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ss</text:p>
          </table:table-cell>
          <table:table-cell office:value-type="string" calcext:value-type="string">
            <text:p><text:a xlink:href="http://pixabay.com/fr/plus-moins-ajouter-soustraire-161829/" xlink:type="simple">http://pixabay.com/fr/plus-moins-ajouter-soustraire-161829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o love</text:p>
          </table:table-cell>
          <table:table-cell office:value-type="string" calcext:value-type="string">
            <text:p><text:a xlink:href="http://pixabay.com/fr/coeur-l-amour-red-saint-valentin-157895/" xlink:type="simple">http://pixabay.com/fr/coeur-l-amour-red-saint-valentin-157895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iversified</text:p>
          </table:table-cell>
          <table:table-cell office:value-type="string" calcext:value-type="string">
            <text:p><text:a xlink:href="http://pixabay.com/fr/les-mains-arrière-plan-noir-coloré-565600/" xlink:type="simple">http://pixabay.com/fr/les-mains-arri%C3%A8re-plan-noir-color%C3%A9-565600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ea food</text:p>
          </table:table-cell>
          <table:table-cell table:style-name="ce5" office:value-type="string" calcext:value-type="string">
            <text:p>Perso. OK</text:p>
          </table:table-cell>
          <table:table-cell office:value-type="string" calcext:value-type="string">
            <text:p>ok.</text:p>
          </table:table-cell>
          <table:table-cell table:style-name="ce5" office:value-type="string" calcext:value-type="string">
            <text:p>Christophe Lecoq</text:p>
          </table:table-cell>
          <table:table-cell table:number-columns-repeated="2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<text:a xlink:href="http://www.tourismebretagne-photos.com/crtb/media/536889487" xlink:type="simple">http://www.tourismebretagne-photos.com/crtb/media/536889487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style-name="ce10" office:value-type="string" calcext:value-type="string">
            <text:p>Crtb-ac2054</text:p>
          </table:table-cell>
          <table:table-cell table:number-columns-repeated="25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conomy</text:p>
          </table:table-cell>
          <table:table-cell office:value-type="string" calcext:value-type="string">
            <text:p><text:a xlink:href="http://pixabay.com/fr/d-affaires-succès-gagnant-graphique-163464/" xlink:type="simple">http://pixabay.com/fr/d-affaires-succ%C3%A8s-gagnant-graphique-16346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o build</text:p>
          </table:table-cell>
          <table:table-cell office:value-type="string" calcext:value-type="string">
            <text:p><text:a xlink:href="http://pixabay.com/fr/lego-pierres-construire-jouet-622602/" xlink:type="simple">http://pixabay.com/fr/lego-pierres-construire-jouet-622602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<text:a xlink:href="http://pixabay.com/fr/de-remise-en-forme-saut-la-santé-332278/" xlink:type="simple">http://pixabay.com/fr/de-remise-en-forme-saut-la-sant%C3%A9-33227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o label, to brand</text:p>
          </table:table-cell>
          <table:table-cell office:value-type="string" calcext:value-type="string">
            <text:p><text:a xlink:href="http://pixabay.com/fr/bien-timbre-en-caoutchouc-timbre-477504/" xlink:type="simple">http://pixabay.com/fr/bien-timbre-en-caoutchouc-timbre-477504/</text:a></text:p>
          </table:table-cell>
          <table:table-cell office:value-type="string" calcext:value-type="string">
            <text:p>CC BY 2.0</text:p>
          </table:table-cell>
          <table:table-cell table:number-columns-repeated="25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ourism</text:p>
          </table:table-cell>
          <table:table-cell office:value-type="string" calcext:value-type="string">
            <text:p><text:a xlink:href="http://www.tourismebretagne-photos.com/crtb/media/23669" xlink:type="simple">http://www.tourismebretagne-photos.com/crtb/media/23669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style-name="ce10" office:value-type="string" calcext:value-type="string">
            <text:p>Crtb-ac6261</text:p>
          </table:table-cell>
          <table:table-cell table:number-columns-repeated="25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<text:a xlink:href="http://pixabay.com/fr/gâteau-pavot-emballer-à-délicieux-652063/" xlink:type="simple">http://pixabay.com/fr/g%C3%A2teau-pavot-emballer-%C3%A0-d%C3%A9licieux-652063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17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mpsite</text:p>
          </table:table-cell>
          <table:table-cell office:value-type="string" calcext:value-type="string">
            <text:p><text:a xlink:href="http://www.tourismebretagne-photos.com/crtb/media/19086" xlink:type="simple">http://www.tourismebretagne-photos.com/crtb/media/19086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RENAC Michel</text:p>
          </table:table-cell>
          <table:table-cell table:style-name="ce10" office:value-type="string" calcext:value-type="string">
            <text:p>Crtb-ac0581</text:p>
          </table:table-cell>
          <table:table-cell table:number-columns-repeated="25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acing, overlooking</text:p>
          </table:table-cell>
          <table:table-cell office:value-type="string" calcext:value-type="string">
            <text:p><text:a xlink:href="http://pixabay.com/fr/plage-vue-fenêtre-océan-185558/" xlink:type="simple">http://pixabay.com/fr/plage-vue-fen%C3%AAtre-oc%C3%A9an-18555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ast, seashore</text:p>
          </table:table-cell>
          <table:table-cell office:value-type="string" calcext:value-type="string">
            <text:p><text:a xlink:href="http://www.tourismebretagne-photos.com/crtb/media/22961" xlink:type="simple">http://www.tourismebretagne-photos.com/crtb/media/22961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LE GAL Yannick</text:p>
          </table:table-cell>
          <table:table-cell table:style-name="ce10" office:value-type="string" calcext:value-type="string">
            <text:p>Crtb-ac5555</text:p>
          </table:table-cell>
          <table:table-cell table:number-columns-repeated="25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ccomodation</text:p>
          </table:table-cell>
          <table:table-cell office:value-type="string" calcext:value-type="string">
            <text:p><text:a xlink:href="http://www.tourismebretagne-photos.com/crtb/media/23253" xlink:type="simple">http://www.tourismebretagne-photos.com/crtb/media/23253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style-name="ce10" office:value-type="string" calcext:value-type="string">
            <text:p>Crtb-ac5845</text:p>
          </table:table-cell>
          <table:table-cell table:number-columns-repeated="25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o find</text:p>
          </table:table-cell>
          <table:table-cell office:value-type="string" calcext:value-type="string">
            <text:p><text:a xlink:href="http://pixabay.com/fr/sherlock-holmes-détective-462978/" xlink:type="simple">http://pixabay.com/fr/sherlock-holmes-d%C3%A9tective-46297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o show</text:p>
          </table:table-cell>
          <table:table-cell office:value-type="string" calcext:value-type="string">
            <text:p><text:a xlink:href="http://pixabay.com/fr/direction-main-point-nomination-631854/" xlink:type="simple">http://pixabay.com/fr/direction-main-point-nomination-63185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<text:a xlink:href="http://www.tourismebretagne-photos.com/crtb/media/19014" xlink:type="simple">http://www.tourismebretagne-photos.com/crtb/media/19014</text:a></text:p>
          </table:table-cell>
          <table:table-cell table:style-name="ce12" office:value-type="string" calcext:value-type="string">
            <text:p><text:a xlink:href="http://www.tourismebretagne-photos.com/crtb/media/23127" xlink:type="simple">http://www.tourismebretagne-photos.com/crtb/media/23127</text:a></text:p>
          </table:table-cell>
          <table:table-cell table:style-name="ce10" office:value-type="string" calcext:value-type="string">
            <text:p>SEGALEN Yoann</text:p>
          </table:table-cell>
          <table:table-cell table:style-name="ce10" office:value-type="string" calcext:value-type="string">
            <text:p>Crtb-ac0509</text:p>
          </table:table-cell>
          <table:table-cell table:number-columns-repeated="25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<text:a xlink:href="http://www.tourismebretagne-photos.com/crtb/media/23112" xlink:type="simple">http://www.tourismebretagne-photos.com/crtb/media/23112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style-name="ce10" office:value-type="string" calcext:value-type="string">
            <text:p>Crtb-ac5704</text:p>
          </table:table-cell>
          <table:table-cell table:number-columns-repeated="25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omorrow morning</text:p>
          </table:table-cell>
          <table:table-cell office:value-type="string" calcext:value-type="string">
            <text:p><text:a xlink:href="http://www.tourismebretagne-photos.com/crtb/media/23651" xlink:type="simple">http://www.tourismebretagne-photos.com/crtb/media/23651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style-name="ce10" office:value-type="string" calcext:value-type="string">
            <text:p>Crtb-ac6243</text:p>
          </table:table-cell>
          <table:table-cell table:number-columns-repeated="25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onight</text:p>
          </table:table-cell>
          <table:table-cell office:value-type="string" calcext:value-type="string">
            <text:p><text:a xlink:href="http://www.tourismebretagne-photos.com/crtb/media/23053" xlink:type="simple">http://www.tourismebretagne-photos.com/crtb/media/23053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LE GAL Yannick</text:p>
          </table:table-cell>
          <table:table-cell table:style-name="ce10" office:value-type="string" calcext:value-type="string">
            <text:p>Crtb-ac5647</text:p>
          </table:table-cell>
          <table:table-cell table:number-columns-repeated="250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18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nhir(s)</text:p>
          </table:table-cell>
          <table:table-cell office:value-type="string" calcext:value-type="string">
            <text:p><text:a xlink:href="http://pixabay.com/fr/menhirs-carnac-bretagne-soir-314100/" xlink:type="simple">http://pixabay.com/fr/menhirs-carnac-bretagne-soir-314100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ity center</text:p>
          </table:table-cell>
          <table:table-cell office:value-type="string" calcext:value-type="string">
            <text:p><text:a xlink:href="http://www.tourismebretagne-photos.com/crtb/media/21539" xlink:type="simple">http://www.tourismebretagne-photos.com/crtb/media/21539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SABATIER Fanny</text:p>
          </table:table-cell>
          <table:table-cell table:style-name="ce10" office:value-type="string" calcext:value-type="string">
            <text:p>Crtb-ac3779</text:p>
          </table:table-cell>
          <table:table-cell table:number-columns-repeated="25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rossroads</text:p>
          </table:table-cell>
          <table:table-cell office:value-type="string" calcext:value-type="string">
            <text:p><text:a xlink:href="http://pixabay.com/fr/jonction-décision-rues-route-266844/" xlink:type="simple">http://pixabay.com/fr/jonction-d%C3%A9cision-rues-route-26684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lvary</text:p>
          </table:table-cell>
          <table:table-cell office:value-type="string" calcext:value-type="string">
            <text:p><text:a xlink:href="http://www.tourismebretagne-photos.com/crtb/media/15309" xlink:type="simple">http://www.tourismebretagne-photos.com/crtb/media/15309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GUILLAUDEAU Donatienne</text:p>
          </table:table-cell>
          <table:table-cell table:style-name="ce10" office:value-type="string" calcext:value-type="string">
            <text:p>crtb-ab5408.jpg</text:p>
          </table:table-cell>
          <table:table-cell table:number-columns-repeated="25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hibition</text:p>
          </table:table-cell>
          <table:table-cell office:value-type="string" calcext:value-type="string">
            <text:p><text:a xlink:href="http://www.tourismebretagne-photos.com/crtb/media/18450" xlink:type="simple">http://www.tourismebretagne-photos.com/crtb/media/18450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TORSET Pierre</text:p>
          </table:table-cell>
          <table:table-cell table:style-name="ce10" office:value-type="string" calcext:value-type="string">
            <text:p>Crtb-ab9979</text:p>
          </table:table-cell>
          <table:table-cell table:number-columns-repeated="25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o be</text:p>
          </table:table-cell>
          <table:table-cell office:value-type="string" calcext:value-type="string">
            <text:p><text:a xlink:href="http://sl.wikipedia.org/wiki/Hamlet#/media/File:HamletSkullHCSealous.jpg" xlink:type="simple">http://sl.wikipedia.org/wiki/Hamlet#/media/File:HamletSkullHCSealous.jpg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ld, ancient</text:p>
          </table:table-cell>
          <table:table-cell office:value-type="string" calcext:value-type="string">
            <text:p><text:a xlink:href="http://www.tourismebretagne-photos.com/crtb/media/16882" xlink:type="simple">http://www.tourismebretagne-photos.com/crtb/media/16882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style-name="ce10" office:value-type="string" calcext:value-type="string">
            <text:p>crtb-ab8414</text:p>
          </table:table-cell>
          <table:table-cell table:number-columns-repeated="25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<text:a xlink:href="http://www.tourismebretagne-photos.com/crtb/media/21402" xlink:type="simple">http://www.tourismebretagne-photos.com/crtb/media/21402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OURCIER Simon</text:p>
          </table:table-cell>
          <table:table-cell table:style-name="ce10" office:value-type="string" calcext:value-type="string">
            <text:p>Crtb-ac3554</text:p>
          </table:table-cell>
          <table:table-cell table:number-columns-repeated="25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ysterious</text:p>
          </table:table-cell>
          <table:table-cell office:value-type="string" calcext:value-type="string">
            <text:p><text:a xlink:href="http://www.tourismebretagne-photos.com/crtb/media/16875" xlink:type="simple">http://www.tourismebretagne-photos.com/crtb/media/16875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style-name="ce10" office:value-type="string" calcext:value-type="string">
            <text:p>Crtb-ab8407</text:p>
          </table:table-cell>
          <table:table-cell table:number-columns-repeated="25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egend</text:p>
          </table:table-cell>
          <table:table-cell office:value-type="string" calcext:value-type="string">
            <text:p><text:a xlink:href="http://www.tourismebretagne-photos.com/crtb/media/10596" xlink:type="simple">http://www.tourismebretagne-photos.com/crtb/media/10596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Centre de l’Imaginaire Arthurien</text:p>
          </table:table-cell>
          <table:table-cell table:style-name="ce10" office:value-type="string" calcext:value-type="string">
            <text:p>crtb-ab0489.jpg</text:p>
          </table:table-cell>
          <table:table-cell table:number-columns-repeated="25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he City of Ys</text:p>
          </table:table-cell>
          <table:table-cell office:value-type="string" calcext:value-type="string">
            <text:p><text:a xlink:href="http://en.wikipedia.org/wiki/Gradlon#/media/File:Evariste-Vital_Luminais_-_Fuite_de_Gradlon.jpg" xlink:type="simple">http://en.wikipedia.org/wiki/Gradlon#/media/File:Evariste-Vital_Luminais_-_Fuite_de_Gradlon.jpg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 calcext:value-type="string">
            <text:p>2BR19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lose to</text:p>
          </table:table-cell>
          <table:table-cell office:value-type="string" calcext:value-type="string">
            <text:p><text:a xlink:href="http://pixabay.com/fr/bébé-jumeaux-sourire-507335/" xlink:type="simple">http://pixabay.com/fr/b%C3%A9b%C3%A9-jumeaux-sourire-507335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elsh</text:p>
          </table:table-cell>
          <table:table-cell table:style-name="ce5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rnish</text:p>
          </table:table-cell>
          <table:table-cell table:style-name="ce5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rmine(s)</text:p>
          </table:table-cell>
          <table:table-cell office:value-type="string" calcext:value-type="string">
            <text:p><text:a xlink:href="http://pixabay.com/fr/drapeau-duché-de-bretagne-30198/" xlink:type="simple">http://pixabay.com/fr/drapeau-duch%C3%A9-de-bretagne-30198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them</text:p>
          </table:table-cell>
          <table:table-cell table:style-name="ce5" office:value-type="string" calcext:value-type="string">
            <text:p>perso</text:p>
          </table:table-cell>
          <table:table-cell office:value-type="string" calcext:value-type="string">
            <text:p>OK</text:p>
          </table:table-cell>
          <table:table-cell table:number-columns-repeated="25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hanged</text:p>
          </table:table-cell>
          <table:table-cell office:value-type="string" calcext:value-type="string">
            <text:p><text:a xlink:href="http://pixabay.com/fr/construction-d-une-maison-maurer-116282/" xlink:type="simple">http://pixabay.com/fr/construction-d-une-maison-maurer-116282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<text:a xlink:href="http://pixabay.com/fr/artiste-florence-crayon-italie-540731/" xlink:type="simple">http://pixabay.com/fr/artiste-florence-crayon-italie-540731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ite</text:p>
          </table:table-cell>
          <table:table-cell office:value-type="string" calcext:value-type="string">
            <text:p><text:a xlink:href="http://commons.wikimedia.org/wiki/File:Sainte-Anne-la-Palud_5_Le_pardon_début_XXe_Noël_Le_Boyer,_base_Mérimée.jpg" xlink:type="simple">http://commons.wikimedia.org/wiki/File:Sainte-Anne-la-Palud_5_Le_pardon_d%C3%A9but_XXe_No%C3%ABl_Le_Boyer,_base_M%C3%A9rim%C3%A9e.jpg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romenie</text:p>
          </table:table-cell>
          <table:table-cell office:value-type="string" calcext:value-type="string">
            <text:p><text:a xlink:href="http://commons.wikimedia.org/wiki/File:Le_Christ_à_la_colonne,_statue_en_bois_pour_n_reposoir_de_la_Troménie.jpg" xlink:type="simple">http://commons.wikimedia.org/wiki/File:Le_Christ_%C3%A0_la_colonne,_statue_en_bois_pour_n_reposoir_de_la_Trom%C3%A9nie.jpg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3" office:value-type="string" calcext:value-type="string">
            <text:p>2BR20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eek-end</text:p>
          </table:table-cell>
          <table:table-cell table:style-name="ce9" office:value-type="string" calcext:value-type="string">
            <text:p>perso. OK</text:p>
          </table:table-cell>
          <table:table-cell office:value-type="string" calcext:value-type="string">
            <text:p>OK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o play</text:p>
          </table:table-cell>
          <table:table-cell office:value-type="string" calcext:value-type="string">
            <text:p><text:a xlink:href="http://www.tourismebretagne-photos.com/crtb/media/11261" xlink:type="simple">http://www.tourismebretagne-photos.com/crtb/media/11261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LABEL PRODUCTION - MOREAU H.</text:p>
          </table:table-cell>
          <table:table-cell table:style-name="ce10" office:value-type="string" calcext:value-type="string">
            <text:p>CRTB-AB1351.jpg</text:p>
          </table:table-cell>
          <table:table-cell table:number-columns-repeated="25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ombard</text:p>
          </table:table-cell>
          <table:table-cell office:value-type="string" calcext:value-type="string">
            <text:p><text:a xlink:href="http://www.tourismebretagne-photos.com/crtb/media/11254" xlink:type="simple">http://www.tourismebretagne-photos.com/crtb/media/11254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LABEL PRODUCTION - MOREAU H.</text:p>
          </table:table-cell>
          <table:table-cell table:number-columns-repeated="25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larinet</text:p>
          </table:table-cell>
          <table:table-cell table:style-name="Default" office:value-type="string" calcext:value-type="string">
            <text:p><text:a xlink:href="http://pixabay.com/fr/clarinette-musique-musicale-31372/" xlink:type="simple">http://pixabay.com/fr/clarinette-musique-musicale-31372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night</text:p>
          </table:table-cell>
          <table:table-cell table:style-name="Default" office:value-type="string" calcext:value-type="string">
            <text:p><text:a xlink:href="http://www.tourismebretagne-photos.com/crtb/media/536890259" xlink:type="simple">http://www.tourismebretagne-photos.com/crtb/media/536890259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style-name="ce13" office:value-type="string" calcext:value-type="string">
            <text:p>crtb-ac4974</text:p>
          </table:table-cell>
          <table:table-cell table:number-columns-repeated="25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<text:a xlink:href="http://pixabay.com/fr/horloge-5-vor-12-l-onzième-heure-465874/" xlink:type="simple">http://pixabay.com/fr/horloge-5-vor-12-l-onzi%C3%A8me-heure-46587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estival</text:p>
          </table:table-cell>
          <table:table-cell office:value-type="string" calcext:value-type="string">
            <text:p><text:a xlink:href="http://www.tourismebretagne-photos.com/crtb/media/536889771" xlink:type="simple">http://www.tourismebretagne-photos.com/crtb/media/536889771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BERTHIER Emmanuel</text:p>
          </table:table-cell>
          <table:table-cell table:style-name="ce10" office:value-type="string" calcext:value-type="string">
            <text:p>Crtb-ac3319</text:p>
          </table:table-cell>
          <table:table-cell table:number-columns-repeated="25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an-ha-diskan</text:p>
          </table:table-cell>
          <table:table-cell office:value-type="string" calcext:value-type="string">
            <text:p><text:a xlink:href="https://www.flickr.com/photos/mwf2005/7816569932/in/pool-890144@N21" xlink:type="simple">https://www.flickr.com/photos/mwf2005/7816569932/in/pool-890144@N21</text:a></text:p>
          </table:table-cell>
          <table:table-cell table:style-name="ce10" office:value-type="string" calcext:value-type="string">
            <text:p>CC BY 2.0</text:p>
          </table:table-cell>
          <table:table-cell table:style-name="ce10" office:value-type="string" calcext:value-type="string">
            <text:p>muffinn</text:p>
          </table:table-cell>
          <table:table-cell table:number-columns-repeated="25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o dance</text:p>
          </table:table-cell>
          <table:table-cell office:value-type="string" calcext:value-type="string">
            <text:p><text:a xlink:href="http://www.tourismebretagne-photos.com/crtb/media/15247" xlink:type="simple">http://www.tourismebretagne-photos.com/crtb/media/15247</text:a></text:p>
          </table:table-cell>
          <table:table-cell table:style-name="ce10" office:value-type="string" calcext:value-type="string">
            <text:p>CRT, give credits</text:p>
          </table:table-cell>
          <table:table-cell table:style-name="ce10" office:value-type="string" calcext:value-type="string">
            <text:p>GUILLAUDEAU Donatienne</text:p>
          </table:table-cell>
          <table:table-cell table:style-name="ce10" office:value-type="string" calcext:value-type="string">
            <text:p>crtb-ab5355.JPG</text:p>
          </table:table-cell>
          <table:table-cell table:number-columns-repeated="25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record</text:p>
          </table:table-cell>
          <table:table-cell table:style-name="Default" office:value-type="string" calcext:value-type="string">
            <text:p><text:a xlink:href="http://pixabay.com/fr/disque-compact-disque-magnéto-optique-386264/" xlink:type="simple">http://pixabay.com/fr/disque-compact-disque-magn%C3%A9to-optique-386264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Default" office:value-type="string" calcext:value-type="string">
            <text:p>last</text:p>
          </table:table-cell>
          <table:table-cell table:style-name="Default" office:value-type="string" calcext:value-type="string">
            <text:p><text:a xlink:href="http://pixabay.com/fr/chef-de-file-femmes-à-pied-purple-312276/" xlink:type="simple">http://pixabay.com/fr/chef-de-file-femmes-%C3%A0-pied-purple-312276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Default" office:value-type="string" calcext:value-type="string">
            <text:p>to listen to</text:p>
          </table:table-cell>
          <table:table-cell table:style-name="Default" office:value-type="string" calcext:value-type="string">
            <text:p><text:a xlink:href="http://pixabay.com/fr/mignon-femmes-jeune-fille-15719/" xlink:type="simple">http://pixabay.com/fr/mignon-femmes-jeune-fille-15719/</text:a></text:p>
          </table:table-cell>
          <table:table-cell office:value-type="string" calcext:value-type="string">
            <text:p>public domain</text:p>
          </table:table-cell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 style:data-style-name="N2" text:time-value="13:58:04.2325439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31T15:30:23.824740779</dc:date>
    <dc:creator>kea </dc:creator>
    <meta:editing-duration>PT3H14M21S</meta:editing-duration>
    <meta:editing-cycles>11</meta:editing-cycles>
    <meta:generator>LibreOffice/4.2.7.2$Linux_X86_64 LibreOffice_project/420m0$Build-2</meta:generator>
    <meta:document-statistic meta:table-count="1" meta:cell-count="1042" meta:object-count="0"/>
  </office:meta>
</office:document-meta>
</file>