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1.695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2.11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008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eb613d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vertical-align="bottom"/>
      <style:text-properties fo:color="#008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vertical-align="bottom"/>
      <style:text-properties fo:color="#ff420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vertical-align="bottom"/>
      <style:text-properties fo:color="#ff420e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wrap-option="wrap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roits images PHRASES</text:p>
          </table:table-cell>
          <table:covered-table-cell table:number-columns-repeated="2" table:style-name="Default"/>
          <table:table-cell table:style-name="ce2"/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1</text:p>
          </table:table-cell>
          <table:table-cell table:style-name="ce3" office:value-type="string" calcext:value-type="string">
            <text:p>url</text:p>
          </table:table-cell>
          <table:table-cell table:style-name="ce3" office:value-type="string" calcext:value-type="string">
            <text:p>copyright</text:p>
          </table:table-cell>
          <table:table-cell table:style-name="ce2"/>
          <table:table-cell office:value-type="string" calcext:value-type="string">
            <text:p>contact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ce10" office:value-type="string" calcext:value-type="string">
            <text:p><text:a xlink:href="http://pixabay.com/fr/arc-en-ciel-couleurs-couleur-40317/" xlink:type="simple">http://pixabay.com/fr/arc-en-ciel-couleurs-couleur-40317/</text:a></text:p>
          </table:table-cell>
          <table:table-cell table:style-name="ce12"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3" office:value-type="string" calcext:value-type="string">
            <text:p>B1</text:p>
          </table:table-cell>
          <table:table-cell table:style-name="ce10" office:value-type="string" calcext:value-type="string">
            <text:p><text:a xlink:href="http://pixabay.com/fr/ciel-mer-océan-541336/" xlink:type="simple">http://pixabay.com/fr/ciel-mer-oc%C3%A9an-541336/</text:a></text:p>
          </table:table-cell>
          <table:table-cell table:style-name="ce12"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3" office:value-type="string" calcext:value-type="string">
            <text:p>C1</text:p>
          </table:table-cell>
          <table:table-cell table:style-name="ce10" office:value-type="string" calcext:value-type="string">
            <text:p><text:a xlink:href="http://www.freeimages.com/photo/478830" xlink:type="simple">http://www.freeimages.com/photo/478830</text:a></text:p>
          </table:table-cell>
          <table:table-cell table:style-name="ce13" office:value-type="string" calcext:value-type="string">
            <text:p>Standard + notified and credited</text:p>
          </table:table-cell>
          <table:table-cell table:style-name="ce2" office:value-type="string" calcext:value-type="string">
            <text:p>coscurro</text:p>
          </table:table-cell>
          <table:table-cell table:style-name="ce10" office:value-type="string" calcext:value-type="string">
            <text:p><text:a xlink:href="http://www.freeimages.com/profile/coscurro" xlink:type="simple">http://www.freeimages.com/profile/coscurro</text:a>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D1</text:p>
          </table:table-cell>
          <table:table-cell table:style-name="ce10" office:value-type="string" calcext:value-type="string">
            <text:p><text:a xlink:href="http://commons.wikimedia.org/wiki/File:Flag_of_Brittany_%28Gwenn_ha_du%29.svg" xlink:type="simple">http://commons.wikimedia.org/wiki/File:Flag_of_Brittany_%28Gwenn_ha_du%29.svg</text:a></text:p>
          </table:table-cell>
          <table:table-cell table:style-name="ce12"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3" office:value-type="string" calcext:value-type="string">
            <text:p>E1</text:p>
          </table:table-cell>
          <table:table-cell table:style-name="ce10" office:value-type="string" calcext:value-type="string">
            <text:p><text:a xlink:href="http://commons.wikimedia.org/wiki/File:DSC02249_Vuurtorens_Pointe_de_Penmarc%27h.JPG?uselang=fr" xlink:type="simple">http://commons.wikimedia.org/wiki/File:DSC02249_Vuurtorens_Pointe_de_Penmarc%27h.JPG?uselang=fr</text:a></text:p>
          </table:table-cell>
          <table:table-cell table:style-name="ce12"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3" office:value-type="string" calcext:value-type="string">
            <text:p>F1</text:p>
          </table:table-cell>
          <table:table-cell table:style-name="ce10" office:value-type="string" calcext:value-type="string">
            <text:p><text:a xlink:href="http://pixabay.com/fr/chalet-bretagne-france-535753/" xlink:type="simple">http://pixabay.com/fr/chalet-bretagne-france-535753/</text:a></text:p>
          </table:table-cell>
          <table:table-cell table:style-name="ce12"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4" office:value-type="string" calcext:value-type="string">
            <text:p>2BR02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A1_1</text:p>
          </table:table-cell>
          <table:table-cell office:value-type="string" calcext:value-type="string">
            <text:p><text:a xlink:href="https://openclipart.org/detail/2998/Clock%20%2B%20Calendar" xlink:type="simple">https://openclipart.org/detail/2998/Clock%20%2B%20Calendar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1_1</text:p>
          </table:table-cell>
          <table:table-cell office:value-type="string" calcext:value-type="string">
            <text:p><text:a xlink:href="https://openclipart.org/detail/2998/Clock%20%2B%20Calendar" xlink:type="simple">https://openclipart.org/detail/2998/Clock%20%2B%20Calendar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1_1</text:p>
          </table:table-cell>
          <table:table-cell office:value-type="string" calcext:value-type="string">
            <text:p><text:a xlink:href="https://openclipart.org/detail/2998/Clock%20%2B%20Calendar" xlink:type="simple">https://openclipart.org/detail/2998/Clock%20%2B%20Calendar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1_1</text:p>
          </table:table-cell>
          <table:table-cell office:value-type="string" calcext:value-type="string">
            <text:p><text:a xlink:href="https://openclipart.org/detail/2998/Clock%20%2B%20Calendar" xlink:type="simple">https://openclipart.org/detail/2998/Clock%20%2B%20Calendar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1_1</text:p>
          </table:table-cell>
          <table:table-cell office:value-type="string" calcext:value-type="string">
            <text:p><text:a xlink:href="http://www.freeimages.com/photo/1035921" xlink:type="simple">http://www.freeimages.com/photo/1035921</text:a></text:p>
          </table:table-cell>
          <table:table-cell office:value-type="string" calcext:value-type="string">
            <text:p>Freeimage Standard Restriction</text:p>
          </table:table-cell>
          <table:table-cell table:style-name="ce8" office:value-type="string" calcext:value-type="string">
            <text:p>krilm</text:p>
          </table:table-cell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2">
          <table:table-cell table:style-name="ce4" office:value-type="string" calcext:value-type="string">
            <text:p>2BR03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23691" xlink:type="simple">http://www.tourismebretagne-photos.com/crtb/media/23691</text:a></text:p>
          </table:table-cell>
          <table:table-cell table:style-name="ce15" office:value-type="string" calcext:value-type="string">
            <text:p>CRT, give credit</text:p>
          </table:table-cell>
          <table:table-cell table:style-name="ce15" office:value-type="string" calcext:value-type="string">
            <text:p>BERTHIER Emmanu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23691" xlink:type="simple">http://www.tourismebretagne-photos.com/crtb/media/23691</text:a></text:p>
          </table:table-cell>
          <table:table-cell table:style-name="ce15" office:value-type="string" calcext:value-type="string">
            <text:p>CRT, give credit</text:p>
          </table:table-cell>
          <table:table-cell table:style-name="ce15" office:value-type="string" calcext:value-type="string">
            <text:p>BERTHIER Emmanu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www.tourismebretagne-photos.com/crtb/media/23691" xlink:type="simple">http://www.tourismebretagne-photos.com/crtb/media/23691</text:a></text:p>
          </table:table-cell>
          <table:table-cell table:style-name="ce15" office:value-type="string" calcext:value-type="string">
            <text:p>CRT, give credit</text:p>
          </table:table-cell>
          <table:table-cell table:style-name="ce15" office:value-type="string" calcext:value-type="string">
            <text:p>BERTHIER Emmanuel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tourismebretagne-photos.com/crtb/media/9024" xlink:type="simple">http://www.tourismebretagne-photos.com/crtb/media/9024</text:a></text:p>
          </table:table-cell>
          <table:table-cell table:style-name="ce15" office:value-type="string" calcext:value-type="string">
            <text:p>CRT, give credit</text:p>
          </table:table-cell>
          <table:table-cell table:style-name="ce15" office:value-type="string" calcext:value-type="string">
            <text:p>OTNA / SARAZIN V.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16938" xlink:type="simple">http://www.tourismebretagne-photos.com/crtb/media/16938</text:a></text:p>
          </table:table-cell>
          <table:table-cell table:style-name="ce15" office:value-type="string" calcext:value-type="string">
            <text:p>CRT, give credit</text:p>
          </table:table-cell>
          <table:table-cell table:style-name="ce15" office:value-type="string" calcext:value-type="string">
            <text:p>BERTHIER Emmanuel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www.tourismebretagne-photos.com/crtb/media/16938" xlink:type="simple">http://www.tourismebretagne-photos.com/crtb/media/16938</text:a></text:p>
          </table:table-cell>
          <table:table-cell table:style-name="ce15" office:value-type="string" calcext:value-type="string">
            <text:p>CRT, give credit</text:p>
          </table:table-cell>
          <table:table-cell table:style-name="ce15" office:value-type="string" calcext:value-type="string">
            <text:p>BERTHIER Emmanu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pixabay.com/fr/l-île-de-sein-france-baie-port-100324/" xlink:type="simple">http://pixabay.com/fr/l-%C3%AEle-de-sein-france-baie-port-100324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<text:a xlink:href="http://pixabay.com/fr/l-île-de-sein-france-baie-port-100324/" xlink:type="simple">http://pixabay.com/fr/l-%C3%AEle-de-sein-france-baie-port-100324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<text:a xlink:href="http://www.tourismebretagne-photos.com/crtb/media/23064" xlink:type="simple">http://www.tourismebretagne-photos.com/crtb/media/23064</text:a></text:p>
          </table:table-cell>
          <table:table-cell table:style-name="ce15" office:value-type="string" calcext:value-type="string">
            <text:p>CRT, give credit</text:p>
          </table:table-cell>
          <table:table-cell table:style-name="ce15" office:value-type="string" calcext:value-type="string">
            <text:p>LE GAL Yannick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<text:a xlink:href="https://www.flickr.com/photos/dkeats/5327947094/" xlink:type="simple">https://www.flickr.com/photos/dkeats/5327947094/</text:a></text:p>
          </table:table-cell>
          <table:table-cell table:style-name="ce15" office:value-type="string" calcext:value-type="string">
            <text:p>CC BY, give credits</text:p>
          </table:table-cell>
          <table:table-cell table:style-name="ce15" office:value-type="string" calcext:value-type="string">
            <text:p>Derek Keat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<text:a xlink:href="https://www.flickr.com/photos/dkeats/5327947094/" xlink:type="simple">https://www.flickr.com/photos/dkeats/5327947094/</text:a></text:p>
          </table:table-cell>
          <table:table-cell table:style-name="ce15" office:value-type="string" calcext:value-type="string">
            <text:p>CC BY, give credits</text:p>
          </table:table-cell>
          <table:table-cell table:style-name="ce15" office:value-type="string" calcext:value-type="string">
            <text:p>Derek Keat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<text:a xlink:href="http://www.tourismebretagne-photos.com/crtb/media/536890419" xlink:type="simple">http://www.tourismebretagne-photos.com/crtb/media/536890419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GLADU Ronan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1</text:p>
          </table:table-cell>
          <table:table-cell office:value-type="string" calcext:value-type="string">
            <text:p><text:a xlink:href="http://pixabay.com/fr/crabe-marine-fruits-de-mer-332103/" xlink:type="simple">http://pixabay.com/fr/crabe-marine-fruits-de-mer-332103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N1</text:p>
          </table:table-cell>
          <table:table-cell office:value-type="string" calcext:value-type="string">
            <text:p><text:a xlink:href="http://pixabay.com/fr/l-île-de-sein-france-baie-port-100324/" xlink:type="simple">http://pixabay.com/fr/l-%C3%AEle-de-sein-france-baie-port-100324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table:style-name="ce1"/>
          <table:table-cell table:style-name="ce2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2BR04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22317" xlink:type="simple">http://www.tourismebretagne-photos.com/crtb/media/2231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BOURCIER Simon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22688" xlink:type="simple">http://www.tourismebretagne-photos.com/crtb/media/22688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DIAPHANE/ELL PROD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www.tourismebretagne-photos.com/crtb/media/22688" xlink:type="simple">http://www.tourismebretagne-photos.com/crtb/media/22688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DIAPHANE/ELL PROD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pixabay.com/fr/sunset-couple-lac-de-constance-538286/" xlink:type="simple">http://pixabay.com/fr/sunset-couple-lac-de-constance-538286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22129" xlink:type="simple">http://www.tourismebretagne-photos.com/crtb/media/22129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RONNE Hervé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pixabay.com/fr/personnes-âgées-couple-ensemble-616718/" xlink:type="simple">http://pixabay.com/fr/personnes-%C3%A2g%C3%A9es-couple-ensemble-616718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www.freeimages.com/photo/185448" xlink:type="simple">http://www.freeimages.com/photo/185448</text:a></text:p>
          </table:table-cell>
          <table:table-cell table:style-name="ce15" office:value-type="string" calcext:value-type="string">
            <text:p>Standard + notified</text:p>
          </table:table-cell>
          <table:table-cell table:style-name="ce8" office:value-type="string" calcext:value-type="string">
            <text:p>windchime</text:p>
          </table:table-cell>
          <table:table-cell table:style-name="ce11" office:value-type="string" calcext:value-type="string">
            <text:p><text:a xlink:href="http://www.freeimages.com/profile/windchime" xlink:type="simple">http://www.freeimages.com/profile/windchime</text:a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H1</text:p>
          </table:table-cell>
          <table:table-cell office:value-type="string" calcext:value-type="string">
            <text:p><text:a xlink:href="http://pixabay.com/fr/frères-frères-et-sœurs-conseils-444924/" xlink:type="simple">http://pixabay.com/fr/fr%C3%A8res-fr%C3%A8res-et-s%C5%93urs-conseils-444924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<text:a xlink:href="http://pixabay.com/fr/frères-frères-et-sœurs-conseils-444924/" xlink:type="simple">http://pixabay.com/fr/fr%C3%A8res-fr%C3%A8res-et-s%C5%93urs-conseils-444924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<text:a xlink:href="http://www.tourismebretagne-photos.com/crtb/media/23907" xlink:type="simple">http://www.tourismebretagne-photos.com/crtb/media/2390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BOURCIER Simon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<text:a xlink:href="http://www.tourismebretagne-photos.com/crtb/media/23907" xlink:type="simple">http://www.tourismebretagne-photos.com/crtb/media/2390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BOURCIER Simon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<text:a xlink:href="http://www.tourismebretagne-photos.com/crtb/media/23907" xlink:type="simple">http://www.tourismebretagne-photos.com/crtb/media/2390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BOURCIER Simon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office:value-type="string" calcext:value-type="string">
            <text:p>2BR05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21092" xlink:type="simple">http://www.tourismebretagne-photos.com/crtb/media/2109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DIAPHANE/ELL PROD</text:p>
          </table:table-cell>
          <table:table-cell table:style-name="ce15" office:value-type="string" calcext:value-type="string">
            <text:p>Crtb-ac291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21093" xlink:type="simple">http://www.tourismebretagne-photos.com/crtb/media/21093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DIAPHANE/ELL PROD</text:p>
          </table:table-cell>
          <table:table-cell table:style-name="ce15" office:value-type="string" calcext:value-type="string">
            <text:p>Crtb-ac291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pixabay.com/fr/pouce-favori-main-bras-poignée-422147/" xlink:type="simple">http://pixabay.com/fr/pouce-favori-main-bras-poign%C3%A9e-422147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office:value-type="string" calcext:value-type="string">
            <text:p>D1</text:p>
          </table:table-cell>
          <table:table-cell table:style-name="ce8" office:value-type="string" calcext:value-type="string">
            <text:p>Perso</text:p>
          </table:table-cell>
          <table:table-cell table:style-name="ce15" office:value-type="string" calcext:value-type="string">
            <text:p>CC BY 2.0</text:p>
          </table:table-cell>
          <table:table-cell table:style-name="ce15" office:value-type="string" calcext:value-type="string">
            <text:p>Christophe Lecoq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pixabay.com/fr/escargot-lente-symbole-arrière-plan-47318/" xlink:type="simple">http://pixabay.com/fr/escargot-lente-symbole-arri%C3%A8re-plan-47318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pixabay.com/fr/question-problème-pensez-pensée-622164/" xlink:type="simple">http://pixabay.com/fr/question-probl%C3%A8me-pensez-pens%C3%A9e-622164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pixabay.com/fr/main-la-main-accueil-geste-427509/" xlink:type="simple">http://pixabay.com/fr/main-la-main-accueil-geste-427509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<text:a xlink:href="http://pixabay.com/fr/aller-à-pied-nature-femme-664898/" xlink:type="simple">http://pixabay.com/fr/aller-%C3%A0-pied-nature-femme-664898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2BR06</text:p>
          </table:table-cell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2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freeimages.com/photo/494286" xlink:type="simple">http://www.freeimages.com/photo/494286</text:a></text:p>
          </table:table-cell>
          <table:table-cell office:value-type="string" calcext:value-type="string">
            <text:p>Freeimage Standard Restriction</text:p>
          </table:table-cell>
          <table:table-cell table:style-name="ce8" office:value-type="string" calcext:value-type="string">
            <text:p>Bruno-free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18802" xlink:type="simple">http://www.tourismebretagne-photos.com/crtb/media/1880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HAMEL Franck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www.tourismebretagne-photos.com/crtb/media/18802" xlink:type="simple">http://www.tourismebretagne-photos.com/crtb/media/1880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HAMEL Franck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tourismebretagne-photos.com/crtb/media/12642" xlink:type="simple">http://www.tourismebretagne-photos.com/crtb/media/1264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GRATIEN Jean-Patrick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freeimages.com/photo/593924" xlink:type="simple">http://www.freeimages.com/photo/593924</text:a></text:p>
          </table:table-cell>
          <table:table-cell office:value-type="string" calcext:value-type="string">
            <text:p>Freeimage Standard Restriction</text:p>
          </table:table-cell>
          <table:table-cell table:style-name="ce8" office:value-type="string" calcext:value-type="string">
            <text:p>victorward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www.tourismebretagne-photos.com/crtb/media/1873" xlink:type="simple">http://www.tourismebretagne-photos.com/crtb/media/1873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GRATIEN Jean-Patrick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www.tourismebretagne-photos.com/crtb/media/12642" xlink:type="simple">http://www.tourismebretagne-photos.com/crtb/media/1264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GRATIEN Jean-Patrick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2BR07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freeimages.com/photo/470490" xlink:type="simple">http://www.freeimages.com/photo/470490</text:a></text:p>
          </table:table-cell>
          <table:table-cell office:value-type="string" calcext:value-type="string">
            <text:p>Freeimage Standard Restriction</text:p>
          </table:table-cell>
          <table:table-cell table:style-name="ce8" office:value-type="string" calcext:value-type="string">
            <text:p>datarec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<text:a xlink:href="http://www.freeimages.com/photo/636335" xlink:type="simple">http://www.freeimages.com/photo/636335</text:a></text:p>
          </table:table-cell>
          <table:table-cell office:value-type="string" calcext:value-type="string">
            <text:p>Freeimage Standard Restriction</text:p>
          </table:table-cell>
          <table:table-cell table:style-name="ce8" office:value-type="string" calcext:value-type="string">
            <text:p>vierdie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freeimages.com/photo/470490" xlink:type="simple">http://www.freeimages.com/photo/470490</text:a></text:p>
          </table:table-cell>
          <table:table-cell office:value-type="string" calcext:value-type="string">
            <text:p>Freeimage Standard Restrictio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<text:a xlink:href="http://www.freeimages.com/photo/636335" xlink:type="simple">http://www.freeimages.com/photo/636335</text:a></text:p>
          </table:table-cell>
          <table:table-cell office:value-type="string" calcext:value-type="string">
            <text:p>Freeimage Standard Restrictio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bardoku.deviantart.com/art/Dark-Coat-121172592" xlink:type="simple">http://bardoku.deviantart.com/art/Dark-Coat-121172592</text:a></text:p>
          </table:table-cell>
          <table:table-cell table:style-name="ce15" office:value-type="string" calcext:value-type="string">
            <text:p>CC BY 3</text:p>
          </table:table-cell>
          <table:table-cell table:style-name="ce15" office:value-type="string" calcext:value-type="string">
            <text:p>bardoku</text:p>
          </table:table-cell>
          <table:table-cell table:style-name="ce11" office:value-type="string" calcext:value-type="string">
            <text:p><text:a xlink:href="http://bardoku.deviantart.com/" xlink:type="simple">http://bardoku.deviantart.com/</text:a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freeimages.com/photo/708577" xlink:type="simple">http://www.freeimages.com/photo/708577</text:a></text:p>
          </table:table-cell>
          <table:table-cell office:value-type="string" calcext:value-type="string">
            <text:p>Freeimage Standard Restriction</text:p>
          </table:table-cell>
          <table:table-cell table:style-name="ce8" office:value-type="string" calcext:value-type="string">
            <text:p>pdsimag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15242" xlink:type="simple">http://www.tourismebretagne-photos.com/crtb/media/1524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GUILLAUDEAU Donatienne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www.tourismebretagne-photos.com/crtb/media/21367" xlink:type="simple">http://www.tourismebretagne-photos.com/crtb/media/2136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8" office:value-type="string" calcext:value-type="string">
            <text:p>OLLIVIER Marc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6"/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2BR08</text:p>
          </table:table-cell>
          <table:table-cell table:style-name="ce2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21314" xlink:type="simple">http://www.tourismebretagne-photos.com/crtb/media/21314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DIAPHANE/ELL PROD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table:style-name="ce8" office:value-type="string" calcext:value-type="string">
            <text:p>idem A1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string" calcext:value-type="string">
            <text:p>C1</text:p>
          </table:table-cell>
          <table:table-cell table:style-name="ce8" office:value-type="string" calcext:value-type="string">
            <text:p>idem A1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tourismebretagne-photos.com/crtb/media/21092" xlink:type="simple">http://www.tourismebretagne-photos.com/crtb/media/2109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DIAPHANE/ELL PROD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18378" xlink:type="simple">http://www.tourismebretagne-photos.com/crtb/media/18378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DIAPHANE/ELL PROD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F1</text:p>
          </table:table-cell>
          <table:table-cell table:style-name="ce8" office:value-type="string" calcext:value-type="string">
            <text:p>idem E1</text:p>
          </table:table-cell>
          <table:table-cell table:style-name="Default"/>
          <table:table-cell table:number-columns-repeated="253"/>
        </table:table-row>
        <table:table-row table:style-name="ro2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pixabay.com/fr/beach-volley-balle-volley-ball-499984/" xlink:type="simple">http://pixabay.com/fr/beach-volley-balle-volley-ball-499984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<text:a xlink:href="http://pixabay.com/fr/de-remise-en-forme-saut-la-santé-332278/" xlink:type="simple">http://pixabay.com/fr/de-remise-en-forme-saut-la-sant%C3%A9-332278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4" office:value-type="string" calcext:value-type="string">
            <text:p>2BR09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pixabay.com/fr/cuisine-chambres-maison-347315/" xlink:type="simple">http://pixabay.com/fr/cuisine-chambres-maison-347315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pixabay.com/fr/chambre-à-coucher-résidentiels-salle-389259/" xlink:type="simple">http://pixabay.com/fr/chambre-%C3%A0-coucher-r%C3%A9sidentiels-salle-389259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table:style-name="ce8" office:value-type="string" calcext:value-type="string">
            <text:p>idem B1</text:p>
          </table:table-cell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freeimages.com/photo/480473" xlink:type="simple">http://www.freeimages.com/photo/480473</text:a></text:p>
          </table:table-cell>
          <table:table-cell table:style-name="ce15" office:value-type="string" calcext:value-type="string">
            <text:p>notified and credited</text:p>
          </table:table-cell>
          <table:table-cell table:style-name="ce8" office:value-type="string" calcext:value-type="string">
            <text:p>beer</text:p>
          </table:table-cell>
          <table:table-cell table:style-name="ce11" office:value-type="string" calcext:value-type="string">
            <text:p><text:a xlink:href="http://www.freeimages.com/profile/beer" xlink:type="simple">http://www.freeimages.com/profile/beer</text:a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table:style-name="ce8" office:value-type="string" calcext:value-type="string">
            <text:p>idem E1</text:p>
          </table:table-cell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www.tourismebretagne-photos.com/crtb/media/23635" xlink:type="simple">http://www.tourismebretagne-photos.com/crtb/media/23635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G1</text:p>
          </table:table-cell>
          <table:table-cell table:style-name="ce8" office:value-type="string" calcext:value-type="string">
            <text:p>idem F1</text:p>
          </table:table-cell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2">
          <table:table-cell office:value-type="string" calcext:value-type="string">
            <text:p>H1</text:p>
          </table:table-cell>
          <table:table-cell table:style-name="ce8" office:value-type="string" calcext:value-type="string">
            <text:p>idem F1</text:p>
          </table:table-cell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<text:a xlink:href="http://pixabay.com/fr/pays-bas-drapeau-drapeau-national-162372/" xlink:type="simple">http://pixabay.com/fr/pays-bas-drapeau-drapeau-national-162372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J1</text:p>
          </table:table-cell>
          <table:table-cell table:style-name="ce8" office:value-type="string" calcext:value-type="string">
            <text:p>idem F1</text:p>
          </table:table-cell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<text:a xlink:href="https://openclipart.org/detail/202454/Calendar%202015" xlink:type="simple">https://openclipart.org/detail/202454/Calendar%202015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<text:a xlink:href="http://www.tourismebretagne-photos.com/crtb/media/18608" xlink:type="simple">http://www.tourismebretagne-photos.com/crtb/media/18608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PICARD Amandine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1</text:p>
          </table:table-cell>
          <table:table-cell office:value-type="string" calcext:value-type="string">
            <text:p><text:a xlink:href="http://pixabay.com/fr/clé-métal-accueil-sécurité-wedding-96233/" xlink:type="simple">http://pixabay.com/fr/cl%C3%A9-m%C3%A9tal-accueil-s%C3%A9curit%C3%A9-wedding-96233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table:style-name="ce7"/>
          <table:table-cell table:style-name="ce10"/>
          <table:table-cell table:style-name="ce7"/>
          <table:table-cell table:style-name="ce17"/>
          <table:table-cell table:number-columns-repeated="252"/>
        </table:table-row>
        <table:table-row table:style-name="ro1">
          <table:table-cell table:style-name="ce4" office:value-type="string" calcext:value-type="string">
            <text:p>2BR10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geobreizh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geobreizh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www.tourismebretagne-photos.com/crtb/media/20393" xlink:type="simple">http://www.tourismebretagne-photos.com/crtb/media/20393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c22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table:style-name="ce8" office:value-type="string" calcext:value-type="string">
            <text:p>idem A1</text:p>
          </table:table-cell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21024" xlink:type="simple">http://www.tourismebretagne-photos.com/crtb/media/21024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LE GAL Yannick</text:p>
          </table:table-cell>
          <table:table-cell table:style-name="ce15" office:value-type="string" calcext:value-type="string">
            <text:p>Crtb-ac2847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geobreizh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www.tourismebretagne-photos.com/crtb/media/23117" xlink:type="simple">http://www.tourismebretagne-photos.com/crtb/media/2311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c570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2BR11</text:p>
          </table:table-cell>
          <table:table-cell table:style-name="Default" table:number-columns-repeated="2"/>
          <table:table-cell table:number-columns-repeated="253"/>
        </table:table-row>
        <table:table-row table:style-name="ro2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19688" xlink:type="simple">http://www.tourismebretagne-photos.com/crtb/media/19688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GUILLIAMS Laurent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23547" xlink:type="simple">http://www.tourismebretagne-photos.com/crtb/media/2354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pixabay.com/fr/euro-pile-argent-monnaie-108238/" xlink:type="simple">http://pixabay.com/fr/euro-pile-argent-monnaie-108238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pixabay.com/fr/secrétaire-travail-de-bureau-bureau-338561/" xlink:type="simple">http://pixabay.com/fr/secr%C3%A9taire-travail-de-bureau-bureau-338561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1_1</text:p>
          </table:table-cell>
          <table:table-cell office:value-type="string" calcext:value-type="string">
            <text:p><text:a xlink:href="http://pixabay.com/fr/lego-l-homme-la-construction-casque-36566/" xlink:type="simple">http://pixabay.com/fr/lego-l-homme-la-construction-casque-36566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1_2</text:p>
          </table:table-cell>
          <table:table-cell office:value-type="string" calcext:value-type="string">
            <text:p><text:a xlink:href="http://pixabay.com/fr/l-école-enseignant-maths-307641/" xlink:type="simple">http://pixabay.com/fr/l-%C3%A9cole-enseignant-maths-307641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pixabay.com/fr/tracteur-paille-récolte-grain-402859/" xlink:type="simple">http://pixabay.com/fr/tracteur-paille-r%C3%A9colte-grain-402859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pixabay.com/fr/démarrage-réunion-remue-méninges-594091/" xlink:type="simple">http://pixabay.com/fr/d%C3%A9marrage-r%C3%A9union-remue-m%C3%A9ninges-594091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1">
          <table:table-cell office:value-type="string" calcext:value-type="string">
            <text:p>2BR12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A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.</text:p>
          </table:table-cell>
          <table:table-cell table:style-name="ce8" office:value-type="string" calcext:value-type="string">
            <text:p>skol an emsav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14" office:value-type="string" calcext:value-type="string">
            <text:p>christophe Lecoq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14" office:value-type="string" calcext:value-type="string">
            <text:p>christophe Lecoq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14" office:value-type="string" calcext:value-type="string">
            <text:p>christophe Lecoq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pixabay.com/fr/enfants-jouer-l-école-jeune-fille-99507/" xlink:type="simple">http://pixabay.com/fr/enfants-jouer-l-%C3%A9cole-jeune-fille-99507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F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number-columns-repeated="253"/>
        </table:table-row>
        <table:table-row table:style-name="ro1">
          <table:table-cell table:style-name="ce1"/>
          <table:table-cell table:style-name="ce2" table:number-columns-repeated="3"/>
          <table:table-cell table:number-columns-repeated="252"/>
        </table:table-row>
        <table:table-row table:style-name="ro1">
          <table:table-cell table:style-name="ce1" office:value-type="string" calcext:value-type="string">
            <text:p>2BR13</text:p>
          </table:table-cell>
          <table:table-cell table:style-name="ce2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pixabay.com/fr/médicaments-cure-comprimés-342440/" xlink:type="simple">http://pixabay.com/fr/m%C3%A9dicaments-cure-comprim%C3%A9s-342440/</text:a></text:p>
          </table:table-cell>
          <table:table-cell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pixabay.com/fr/figure-malades-ill-la-maladie-552115/" xlink:type="simple">http://pixabay.com/fr/figure-malades-ill-la-maladie-552115/</text:a></text:p>
          </table:table-cell>
          <table:table-cell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pixabay.com/fr/pharmacie-médecine-218692/" xlink:type="simple">http://pixabay.com/fr/pharmacie-m%C3%A9decine-218692/</text:a></text:p>
          </table:table-cell>
          <table:table-cell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D1</text:p>
          </table:table-cell>
          <table:table-cell table:style-name="ce8" office:value-type="string" calcext:value-type="string">
            <text:p>idem C1</text:p>
          </table:table-cell>
          <table:table-cell table:style-name="Default"/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pixabay.com/fr/médecin-médicaux-médecine-la-santé-563428/" xlink:type="simple">http://pixabay.com/fr/m%C3%A9decin-m%C3%A9dicaux-m%C3%A9decine-la-sant%C3%A9-563428/</text:a></text:p>
          </table:table-cell>
          <table:table-cell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F1</text:p>
          </table:table-cell>
          <table:table-cell table:style-name="ce8" office:value-type="string" calcext:value-type="string">
            <text:p>idem B1</text:p>
          </table:table-cell>
          <table:table-cell table:style-name="Default"/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G1</text:p>
          </table:table-cell>
          <table:table-cell table:style-name="ce8" office:value-type="string" calcext:value-type="string">
            <text:p>idem A1</text:p>
          </table:table-cell>
          <table:table-cell table:style-name="Default"/>
          <table:table-cell table:style-name="ce2"/>
          <table:table-cell table:number-columns-repeated="252"/>
        </table:table-row>
        <table:table-row table:style-name="ro2">
          <table:table-cell office:value-type="string" calcext:value-type="string">
            <text:p>H1</text:p>
          </table:table-cell>
          <table:table-cell office:value-type="string" calcext:value-type="string">
            <text:p><text:a xlink:href="http://pixabay.com/fr/de-remise-en-forme-saut-la-santé-332278/" xlink:type="simple">http://pixabay.com/fr/de-remise-en-forme-saut-la-sant%C3%A9-332278/</text:a></text:p>
          </table:table-cell>
          <table:table-cell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1"/>
          <table:table-cell table:style-name="ce2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2BR14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en.wikipedia.org/wiki/Nominoe#mediaviewer/File:Nominoe_triumphant.jpg" xlink:type="simple">http://en.wikipedia.org/wiki/Nominoe#mediaviewer/File:Nominoe_triumphant.jpg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en.wikipedia.org/wiki/File:BNF_-_Latin_9474_-_Jean_Bourdichon_-_Grandes_Heures_d%27Anne_de_Bretagne_-_f._3r_-_Anne_de_Bretagne_entre_trois_saintes_%28détail%29.jpg" xlink:type="simple">http://en.wikipedia.org/wiki/File:BNF_-_Latin_9474_-_Jean_Bourdichon_-_Grandes_Heures_d%27Anne_de_Bretagne_-_f._3r_-_Anne_de_Bretagne_entre_trois_saintes_%28d%C3%A9tail%29.jpg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1</text:p>
          </table:table-cell>
          <table:table-cell table:style-name="ce8" office:value-type="string" calcext:value-type="string">
            <text:p>domaine public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tourismebretagne-photos.com/crtb/media/20631" xlink:type="simple">http://www.tourismebretagne-photos.com/crtb/media/20631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TORSET Pierr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536889798" xlink:type="simple">http://www.tourismebretagne-photos.com/crtb/media/536889798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number-columns-repeated="252"/>
        </table:table-row>
        <table:table-row table:style-name="ro1">
          <table:table-cell table:style-name="ce1"/>
          <table:table-cell table:style-name="ce2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2BR15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536889783" xlink:type="simple">http://www.tourismebretagne-photos.com/crtb/media/536889783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pixabay.com/fr/cascade-eau-qui-coule-automne-470208/" xlink:type="simple">http://pixabay.com/fr/cascade-eau-qui-coule-automne-470208/</text:a></text:p>
          </table:table-cell>
          <table:table-cell office:value-type="string" calcext:value-type="string">
            <text:p>public domai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.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tourismebretagne-photos.com/crtb/media/22839" xlink:type="simple">http://www.tourismebretagne-photos.com/crtb/media/22839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LAMOUREUX Alexandr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23063" xlink:type="simple">http://www.tourismebretagne-photos.com/crtb/media/23063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LE GAL Yannick</text:p>
          </table:table-cell>
          <table:table-cell table:number-columns-repeated="252"/>
        </table:table-row>
        <table:table-row table:style-name="ro1">
          <table:table-cell table:style-name="ce1"/>
          <table:table-cell table:style-name="ce2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2BR16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pixabay.com/fr/des-sols-travail-du-sol-agriculteur-386749/" xlink:type="simple">http://pixabay.com/fr/des-sols-travail-du-sol-agriculteur-386749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table:style-name="ce8" office:value-type="string" calcext:value-type="string">
            <text:p>Perso. OK</text:p>
          </table:table-cell>
          <table:table-cell office:value-type="string" calcext:value-type="string">
            <text:p>ok.</text:p>
          </table:table-cell>
          <table:table-cell table:style-name="ce8" office:value-type="string" calcext:value-type="string">
            <text:p>Christophe Lecoq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pixabay.com/fr/câble-à-fibre-optique-fibre-de-verre-502894/" xlink:type="simple">http://pixabay.com/fr/c%C3%A2ble-%C3%A0-fibre-optique-fibre-de-verre-502894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produitenbretagne.bzh/sites/default/files/nos-actions/langue-bretonne/logo_bilingue.png" xlink:type="simple">http://www.produitenbretagne.bzh/sites/default/files/nos-actions/langue-bretonne/logo_bilingue.png</text:a></text:p>
          </table:table-cell>
          <table:table-cell office:value-type="string" calcext:value-type="string">
            <text:p>OK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536889487" xlink:type="simple">http://www.tourismebretagne-photos.com/crtb/media/53688948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c205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number-columns-repeated="252"/>
        </table:table-row>
        <table:table-row table:style-name="ro1">
          <table:table-cell office:value-type="string" calcext:value-type="string">
            <text:p>2BR17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2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19117" xlink:type="simple">http://www.tourismebretagne-photos.com/crtb/media/1911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ABLAIN Caroline</text:p>
          </table:table-cell>
          <table:table-cell table:style-name="ce15" office:value-type="string" calcext:value-type="string">
            <text:p>Crtb-ac061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19086" xlink:type="simple">http://www.tourismebretagne-photos.com/crtb/media/19086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RENAC Michel</text:p>
          </table:table-cell>
          <table:table-cell table:style-name="ce15" office:value-type="string" calcext:value-type="string">
            <text:p>Crtb-ac058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www.tourismebretagne-photos.com/crtb/media/23253" xlink:type="simple">http://www.tourismebretagne-photos.com/crtb/media/23253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c58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tourismebretagne-photos.com/crtb/media/19014" xlink:type="simple">http://www.tourismebretagne-photos.com/crtb/media/19014</text:a></text:p>
          </table:table-cell>
          <table:table-cell table:style-name="ce16" office:value-type="string" calcext:value-type="string">
            <text:p><text:a xlink:href="http://www.tourismebretagne-photos.com/crtb/media/23127" xlink:type="simple">http://www.tourismebretagne-photos.com/crtb/media/23127</text:a></text:p>
          </table:table-cell>
          <table:table-cell table:style-name="ce15" office:value-type="string" calcext:value-type="string">
            <text:p>SEGALEN Yoann</text:p>
          </table:table-cell>
          <table:table-cell table:style-name="ce15" office:value-type="string" calcext:value-type="string">
            <text:p>Crtb-ac050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Perso.OK/" xlink:type="simple">Perso.OK</text:a></text:p>
          </table:table-cell>
          <table:table-cell office:value-type="string" calcext:value-type="string">
            <text:p>OK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www.tourismebretagne-photos.com/crtb/media/23127" xlink:type="simple">http://www.tourismebretagne-photos.com/crtb/media/2312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c57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www.tourismebretagne-photos.com/crtb/media/23112" xlink:type="simple">http://www.tourismebretagne-photos.com/crtb/media/23112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c5704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10"/>
          <table:table-cell table:style-name="ce7" table:number-columns-repeated="2"/>
          <table:table-cell table:number-columns-repeated="252"/>
        </table:table-row>
        <table:table-row table:style-name="ro2">
          <table:table-cell table:style-name="ce4" office:value-type="string" calcext:value-type="string">
            <text:p>2BR18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pixabay.com/fr/menhirs-carnac-bretagne-soir-314100/" xlink:type="simple">http://pixabay.com/fr/menhirs-carnac-bretagne-soir-314100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16938" xlink:type="simple">http://www.tourismebretagne-photos.com/crtb/media/16938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b847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www.tourismebretagne-photos.com/crtb/media/19767" xlink:type="simple">http://www.tourismebretagne-photos.com/crtb/media/1976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GNE Bernard - Région Bretagne</text:p>
          </table:table-cell>
          <table:table-cell table:style-name="ce15" office:value-type="string" calcext:value-type="string">
            <text:p>Crtb-ac125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://www.tourismebretagne-photos.com/crtb/media/19800" xlink:type="simple">http://www.tourismebretagne-photos.com/crtb/media/19800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GNE Bernard - Région Bretagne</text:p>
          </table:table-cell>
          <table:table-cell table:style-name="ce15" office:value-type="string" calcext:value-type="string">
            <text:p>Crtb-ac128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16875" xlink:type="simple">http://www.tourismebretagne-photos.com/crtb/media/16875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b840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://en.wikipedia.org/wiki/Gradlon#/media/File:Evariste-Vital_Luminais_-_Fuite_de_Gradlon.jpg" xlink:type="simple">http://en.wikipedia.org/wiki/Gradlon#/media/File:Evariste-Vital_Luminais_-_Fuite_de_Gradlon.jpg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1">
          <table:table-cell office:value-type="string" calcext:value-type="string">
            <text:p>2BR19</text:p>
          </table:table-cell>
          <table:table-cell table:style-name="Default" table:number-columns-repeated="2"/>
          <table:table-cell table:style-name="ce2"/>
          <table:table-cell table:number-columns-repeated="252"/>
        </table:table-row>
        <table:table-row table:style-name="ro1">
          <table:table-cell table:style-name="ce8" office:value-type="string" calcext:value-type="string">
            <text:p>A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commons.wikimedia.org/wiki/File:Flag_of_Brittany_%28Gwenn_ha_du%29.svg" xlink:type="simple">http://commons.wikimedia.org/wiki/File:Flag_of_Brittany_%28Gwenn_ha_du%29.svg</text:a></text:p>
          </table:table-cell>
          <table:table-cell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C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D1</text:p>
          </table:table-cell>
          <table:table-cell table:style-name="ce8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2"/>
          <table:table-cell table:number-columns-repeated="252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commons.wikimedia.org/wiki/File:Le_Christ_à_la_colonne,_statue_en_bois_pour_n_reposoir_de_la_Troménie.jpg" xlink:type="simple">http://commons.wikimedia.org/wiki/File:Le_Christ_%C3%A0_la_colonne,_statue_en_bois_pour_n_reposoir_de_la_Trom%C3%A9nie.jpg</text:a></text:p>
          </table:table-cell>
          <table:table-cell office:value-type="string" calcext:value-type="string">
            <text:p>public doma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9"/>
          <table:table-cell table:style-name="ce2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2BR20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<text:a xlink:href="http://www.tourismebretagne-photos.com/crtb/media/21367" xlink:type="simple">http://www.tourismebretagne-photos.com/crtb/media/21367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OLLIVIER Marc</text:p>
          </table:table-cell>
          <table:table-cell table:style-name="ce15" office:value-type="string" calcext:value-type="string">
            <text:p>Crtb-ac327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<text:a xlink:href="http://www.tourismebretagne-photos.com/crtb/media/11261" xlink:type="simple">http://www.tourismebretagne-photos.com/crtb/media/11261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LABEL PRODUCTION - MOREAU H.</text:p>
          </table:table-cell>
          <table:table-cell table:style-name="ce15" office:value-type="string" calcext:value-type="string">
            <text:p>CRTB-AB1351.jpg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<text:a xlink:href="http://pixabay.com/fr/clarinette-musique-instrument-145175/" xlink:type="simple">http://pixabay.com/fr/clarinette-musique-instrument-145175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<text:a xlink:href="https://www.flickr.com/photos/matte0ne/8147333798" xlink:type="simple">https://www.flickr.com/photos/matte0ne/8147333798</text:a></text:p>
          </table:table-cell>
          <table:table-cell table:style-name="ce15" office:value-type="string" calcext:value-type="string">
            <text:p>CC BY 2.0</text:p>
          </table:table-cell>
          <table:table-cell table:style-name="ce15" office:value-type="string" calcext:value-type="string">
            <text:p>mat's eye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<text:a xlink:href="http://www.tourismebretagne-photos.com/crtb/media/536889771" xlink:type="simple">http://www.tourismebretagne-photos.com/crtb/media/536889771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BERTHIER Emmanuel</text:p>
          </table:table-cell>
          <table:table-cell table:style-name="ce15" office:value-type="string" calcext:value-type="string">
            <text:p>Crtb-ac331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<text:a xlink:href="https://www.flickr.com/photos/mwf2005/7816569932/in/pool-890144@N21" xlink:type="simple">https://www.flickr.com/photos/mwf2005/7816569932/in/pool-890144@N21</text:a></text:p>
          </table:table-cell>
          <table:table-cell table:style-name="ce15" office:value-type="string" calcext:value-type="string">
            <text:p>CC BY 2.0</text:p>
          </table:table-cell>
          <table:table-cell table:style-name="ce15" office:value-type="string" calcext:value-type="string">
            <text:p>muffinn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<text:a xlink:href="http://pixabay.com/fr/chanteur-musicien-femme-340212/" xlink:type="simple">http://pixabay.com/fr/chanteur-musicien-femme-340212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<text:a xlink:href="http://pixabay.com/fr/cd-dvd-données-banque-de-données-442017/" xlink:type="simple">http://pixabay.com/fr/cd-dvd-donn%C3%A9es-banque-de-donn%C3%A9es-442017/</text:a></text:p>
          </table:table-cell>
          <table:table-cell office:value-type="string" calcext:value-type="string">
            <text:p>public domain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<text:a xlink:href="http://www.tourismebretagne-photos.com/crtb/media/15263" xlink:type="simple">http://www.tourismebretagne-photos.com/crtb/media/15263</text:a></text:p>
          </table:table-cell>
          <table:table-cell table:style-name="ce15" office:value-type="string" calcext:value-type="string">
            <text:p>CRT, give credits</text:p>
          </table:table-cell>
          <table:table-cell table:style-name="ce15" office:value-type="string" calcext:value-type="string">
            <text:p>GUILLAUDEAU Donatienne</text:p>
          </table:table-cell>
          <table:table-cell table:style-name="ce15" office:value-type="string" calcext:value-type="string">
            <text:p>crtb-ab5371.JPG</text:p>
          </table:table-cell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30T11:53:11.689045577</dc:date>
    <dc:creator>kea </dc:creator>
    <meta:editing-duration>P0D</meta:editing-duration>
    <meta:editing-cycles>1</meta:editing-cycles>
    <meta:document-statistic meta:table-count="1" meta:cell-count="566" meta:object-count="0"/>
    <meta:generator>LibreOffice/4.2.7.2$Linux_X86_64 LibreOffice_project/420m0$Build-2</meta:generator>
  </office:meta>
</office:document-meta>
</file>