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8AE800004E232AD23326.svg" manifest:media-type="image/svg+xml"/>
  <manifest:file-entry manifest:full-path="Pictures/2000000100008AE800004E23FADAB591.svg" manifest:media-type="image/svg+xml"/>
  <manifest:file-entry manifest:full-path="Pictures/2000000100008AE800004E230C58A888.svg" manifest:media-type="image/svg+xml"/>
  <manifest:file-entry manifest:full-path="Pictures/2000000100008AE800004E23A58A2A4E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9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56cm" style:rel-column-width="2243*"/>
    </style:style>
    <style:style style:name="Tableau2.B" style:family="table-column">
      <style:table-column-properties style:column-width="13.044cm" style:rel-column-width="739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color="#ff330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 style:list-style-name="L4">
      <style:paragraph-properties fo:text-align="start" style:justify-single-word="false"/>
      <style:text-properties fo:color="#000000"/>
    </style:style>
    <style:style style:name="P13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14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 style:list-style-name="L5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L6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" style:list-style-name="L7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ff3300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Vidéo projet SERLET 9/10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5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6">2BR17<text:span text:style-name="T1"> (</text:span><text:span text:style-name="Police_20_par_20_défaut"><text:span text:style-name="T2">Tourisme et hébergement</text:span></text:span><text:span text:style-name="T1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6">Anna al Lae / Annie Co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6">Sac à dos ? Lunettes de soleil ?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6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6">2, 3, 4</text:p>
          </table:table-cell>
        </table:table-row>
      </table:table>
      <text:p text:style-name="P7"/>
      <text:p text:style-name="P7"/>
      <text:p text:style-name="P10">NOTES</text:p>
      <text:p text:style-name="P10">Trouver image de fond 100 % BZH (plage? Côte touristique ?)</text:p>
      <text:p text:style-name="P10">changer image hotel</text:p>
      <text:p text:style-name="P10">changer image office du tourisme</text:p>
      <text:p text:style-name="P10">changer image fruits de mer</text:p>
      <text:p text:style-name="P10"/>
      <text:p text:style-name="P7"/>
      <text:p text:style-name="P7"/>
      <text:p text:style-name="P7"/>
      <text:p text:style-name="P7"><draw:frame draw:style-name="fr1" draw:name="images1" text:anchor-type="paragraph" svg:width="17cm" svg:height="9.562cm" draw:z-index="0"><draw:image xlink:href="Pictures/2000000100008AE800004E23A58A2A4E.sv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Base </text:p>
          </table:table-cell>
          <table:table-cell table:style-name="Tableau2.B1" office:value-type="string">
            <text:p text:style-name="P26">Anna</text:p>
            <text:list xml:id="list1402665927" text:style-name="L1">
              <text:list-item>
                <text:p text:style-name="P15">Pelec'h emañ an dachenn-gampiñ ?</text:p>
                <text:p text:style-name="P15"/>
              </text:list-item>
            </text:list>
            <text:p text:style-name="P11">Annie (montrant du doigt)</text:p>
            <text:list xml:id="list1398334230" text:style-name="L2">
              <text:list-item>
                <text:p text:style-name="P16">E-tal an aod emañ.</text:p>
              </text:list-item>
            </text:list>
            <text:p text:style-name="P14"/>
            <text:p text:style-name="P21">Anna</text:p>
            <text:list xml:id="list2073526792" text:style-name="L3">
              <text:list-item>
                <text:p text:style-name="P17">Bod ha boued a gaver aes e Breizh ?</text:p>
                <text:p text:style-name="P17"/>
              </text:list-item>
            </text:list>
          </table:table-cell>
        </table:table-row>
        <table:table-row>
          <table:table-cell table:style-name="Tableau2.A2" office:value-type="string">
            <text:p text:style-name="P26"><draw:frame draw:style-name="fr2" draw:name="images2" text:anchor-type="paragraph" svg:width="2.759cm" svg:height="1.552cm" draw:z-index="1"><draw:image xlink:href="Pictures/2000000100008AE800004E230C58A888.svg" xlink:type="simple" xlink:show="embed" xlink:actuate="onLoad"/></draw:frame>Vers annie</text:p>
            <text:p text:style-name="P26">image 2</text:p>
          </table:table-cell>
          <table:table-cell table:style-name="Tableau2.B2" office:value-type="string">
            <text:p text:style-name="P26">Annie (montrant du doigt)</text:p>
            <text:list xml:id="list780583945" text:style-name="L4">
              <text:list-item>
                <text:p text:style-name="P18">Ya, e penn an hent ez eus ul leti.</text:p>
                <text:p text:style-name="P12"/>
              </text:list-item>
            </text:list>
            <text:p text:style-name="P26"/>
          </table:table-cell>
        </table:table-row>
        <table:table-row>
          <table:table-cell table:style-name="Tableau2.A2" office:value-type="string">
            <text:p text:style-name="P26"><draw:frame draw:style-name="fr2" draw:name="images3" text:anchor-type="paragraph" svg:width="2.877cm" svg:height="1.619cm" draw:z-index="2"><draw:image xlink:href="Pictures/2000000100008AE800004E23FADAB591.svg" xlink:type="simple" xlink:show="embed" xlink:actuate="onLoad"/></draw:frame>Vers anna</text:p>
            <text:p text:style-name="P26">image 3</text:p>
          </table:table-cell>
          <table:table-cell table:style-name="Tableau2.B2" office:value-type="string">
            <text:p text:style-name="P26">Anna</text:p>
            <text:list xml:id="list982213808" text:style-name="L5">
              <text:list-item>
                <text:p text:style-name="P19">Da bet eur e tigoro Ofis an Douristed ?</text:p>
              </text:list-item>
            </text:list>
            <text:p text:style-name="P11"/>
            <text:p text:style-name="P11">Annie</text:p>
            <text:list xml:id="list1189475882" text:style-name="L6">
              <text:list-item>
                <text:p text:style-name="P20">Da nav eur arc'hoazh beure.</text:p>
                <text:p text:style-name="P13"/>
              </text:list-item>
            </text:list>
          </table:table-cell>
        </table:table-row>
        <table:table-row>
          <table:table-cell table:style-name="Tableau2.A2" office:value-type="string">
            <text:p text:style-name="P26"><draw:frame draw:style-name="fr2" draw:name="images5" text:anchor-type="paragraph" svg:width="2.933cm" svg:height="1.651cm" draw:z-index="3"><draw:image xlink:href="Pictures/2000000100008AE800004E232AD23326.svg" xlink:type="simple" xlink:show="embed" xlink:actuate="onLoad"/></draw:frame>Vers anna</text:p>
            <text:p text:style-name="P26">image 4</text:p>
          </table:table-cell>
          <table:table-cell table:style-name="Tableau2.B2" office:value-type="string">
            <text:p text:style-name="P26">Anna</text:p>
            <text:list xml:id="list890878634" text:style-name="L7">
              <text:list-item>
                <text:p text:style-name="P9">Evit an noz ez aimp da zebriñ boued-mor er preti.</text:p>
                <text:p text:style-name="P22"/>
              </text:list-item>
            </text:list>
          </table:table-cell>
        </table:table-row>
      </table:table>
      <text:p text:style-name="P8"/>
      <text:p text:style-name="P7"/>
      <text:p text:style-name="P7"/>
      <text:p text:style-name="P7"/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15:57</meta:creation-date>
    <dc:date>2015-02-18T19:26:06</dc:date>
    <meta:editing-duration>PT10M46S</meta:editing-duration>
    <meta:editing-cycles>4</meta:editing-cycles>
    <meta:generator>LibreOffice/3.5$Linux_X86_64 LibreOffice_project/350m1$Build-2</meta:generator>
    <meta:document-statistic meta:table-count="2" meta:image-count="4" meta:object-count="0" meta:page-count="2" meta:paragraph-count="38" meta:word-count="143" meta:character-count="694" meta:non-whitespace-character-count="595"/>
  </office:meta>
</office:document-meta>
</file>