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8AE800004E23160085B0.svg" manifest:media-type="image/svg+xml"/>
  <manifest:file-entry manifest:full-path="Pictures/2000000100008AE800004E23B3B1C121.svg" manifest:media-type="image/svg+xml"/>
  <manifest:file-entry manifest:full-path="Pictures/2000000100008AE800004E237556EE8F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65cm" style:rel-column-width="2191*"/>
    </style:style>
    <style:style style:name="Tableau2.B" style:family="table-column">
      <style:table-column-properties style:column-width="13.136cm" style:rel-column-width="74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ff3333"/>
    </style:style>
    <style:style style:name="P7" style:family="paragraph" style:parent-style-name="Standard"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0000" fo:font-weight="bold" style:font-weight-asian="bold" style:font-weight-complex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 style:list-style-name="L2">
      <style:text-properties fo:color="#000000"/>
    </style:style>
    <style:style style:name="P17" style:family="paragraph" style:parent-style-name="Standard" style:list-style-name="L2">
      <style:text-properties fo:color="#000000" fo:font-weight="bold" style:font-weight-asian="bold" style:font-weight-complex="bold"/>
    </style:style>
    <style:style style:name="P18" style:family="paragraph" style:parent-style-name="Standard" style:list-style-name="L3">
      <style:text-properties fo:color="#000000" fo:font-weight="bold" style:font-weight-asian="bold" style:font-weight-complex="bold"/>
    </style:style>
    <style:style style:name="P19" style:family="paragraph" style:parent-style-name="Standard" style:list-style-name="L5">
      <style:text-properties fo:color="#000000" fo:font-weight="bold" style:font-weight-asian="bold" style:font-weight-complex="bold"/>
    </style:style>
    <style:style style:name="P20" style:family="paragraph" style:parent-style-name="Standard" style:list-style-name="L7">
      <style:text-properties fo:color="#000000" fo:font-weight="bold" style:font-weight-asian="bold" style:font-weight-complex="bold"/>
    </style:style>
    <style:style style:name="P21" style:family="paragraph" style:parent-style-name="Standard" style:list-style-name="L8">
      <style:text-properties fo:color="#000000" fo:font-weight="bold" style:font-weight-asian="bold" style:font-weight-complex="bold"/>
    </style:style>
    <style:style style:name="P22" style:family="paragraph" style:parent-style-name="Standard" style:list-style-name="L9">
      <style:text-properties fo:color="#000000" fo:font-weight="bold" style:font-weight-asian="bold" style:font-weight-complex="bold"/>
    </style:style>
    <style:style style:name="P23" style:family="paragraph" style:parent-style-name="Standard" style:list-style-name="L3">
      <style:text-properties fo:color="#000000"/>
    </style:style>
    <style:style style:name="P24" style:family="paragraph" style:parent-style-name="Standard" style:list-style-name="L6">
      <style:text-properties fo:color="#000000"/>
    </style:style>
    <style:style style:name="P25" style:family="paragraph" style:parent-style-name="Standard" style:list-style-name="L7">
      <style:text-properties fo:color="#000000"/>
    </style:style>
    <style:style style:name="P26" style:family="paragraph" style:parent-style-name="Standard" style:list-style-name="L4"/>
    <style:style style:name="P27" style:family="paragraph" style:parent-style-name="Standard">
      <style:text-properties fo:color="#ff3300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Vidéo projet SERLET 10/10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2">2BR20<text:span text:style-name="T5"> (</text:span><text:span text:style-name="Police_20_par_20_défaut"><text:span text:style-name="T3">Musique et foklore</text:span></text:span><text:span text:style-name="T5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2">Gwenn Menez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2">Un CD. <text:s/>Bombarde / clarinette, si disponibles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2">2, 3, 4</text:p>
          </table:table-cell>
        </table:table-row>
      </table:table>
      <text:p text:style-name="P11"/>
      <text:p text:style-name="P11"/>
      <text:p text:style-name="P3"><text:span text:style-name="Police_20_par_20_défaut"><text:span text:style-name="T1"/></text:span></text:p>
      <text:p text:style-name="P2"/>
      <text:p text:style-name="P9">Notes : </text:p>
      <text:p text:style-name="P9">Changer fond. (pas de batterie)</text:p>
      <text:p text:style-name="P9">remplacer images instruments par vrais instruments si dispos ?</text:p>
      <text:p text:style-name="P9">Trouver image bagad</text:p>
      <text:p text:style-name="P9"/>
      <text:p text:style-name="P2"/>
      <text:p text:style-name="P2"><draw:frame draw:style-name="fr1" draw:name="images1" text:anchor-type="paragraph" svg:width="17cm" svg:height="9.562cm" draw:z-index="0"><draw:image xlink:href="Pictures/2000000100008AE800004E237556EE8F.sv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Base</text:p>
          </table:table-cell>
          <table:table-cell table:style-name="Tableau2.B1" office:value-type="string">
            <text:p text:style-name="Table_20_Contents">Geraldine</text:p>
            <text:list xml:id="list132649879" text:style-name="L1">
              <text:list-item>
                <text:p text:style-name="P12">Ur fest-noz zo e dibenn ar sizhun.</text:p>
              </text:list-item>
            </text:list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width="3.15cm" svg:height="1.773cm" draw:z-index="1"><draw:image xlink:href="Pictures/2000000100008AE800004E23B3B1C121.svg" xlink:type="simple" xlink:show="embed" xlink:actuate="onLoad"/></draw:frame>Vers gwenn</text:p>
            <text:p text:style-name="Table_20_Contents">image 2</text:p>
          </table:table-cell>
          <table:table-cell table:style-name="Tableau2.B2" office:value-type="string">
            <text:p text:style-name="Table_20_Contents">Gwenn</text:p>
            <text:list xml:id="list1081062917" text:style-name="L2">
              <text:list-item>
                <text:p text:style-name="P17">Seniñ a ran bombard.</text:p>
                <text:p text:style-name="P16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width="2.194cm" svg:height="1.235cm" draw:z-index="2"><draw:image xlink:href="Pictures/2000000100008AE800004E23160085B0.svg" xlink:type="simple" xlink:show="embed" xlink:actuate="onLoad"/></draw:frame>Vers geraldine</text:p>
            <text:p text:style-name="Table_20_Contents">image 3</text:p>
          </table:table-cell>
          <table:table-cell table:style-name="Tableau2.B2" office:value-type="string">
            <text:p text:style-name="Table_20_Contents">Geraldine</text:p>
            <text:list xml:id="list1096177168" text:style-name="L3">
              <text:list-item>
                <text:p text:style-name="P18">Me a son treujenn gaol.</text:p>
                <text:p text:style-name="P23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Base</text:p>
          </table:table-cell>
          <table:table-cell table:style-name="Tableau2.B2" office:value-type="string">
            <text:p text:style-name="Table_20_Contents">Gwenn</text:p>
            <text:list xml:id="list616433130" text:style-name="L4">
              <text:list-item>
                <text:p text:style-name="P26"><text:span text:style-name="Police_20_par_20_défaut"><text:span text:style-name="T4">Sonet ez peus e G</text:span></text:span><text:span text:style-name="T1">ouelioù an Oriant ?</text:span></text:p>
              </text:list-item>
            </text:list>
            <text:p text:style-name="Standard"/>
            <text:p text:style-name="Standard">Geraldine</text:p>
            <text:list xml:id="list511097533" text:style-name="L5">
              <text:list-item>
                <text:p text:style-name="P19">N'em eus ket, met sonet em eus e Gouel an Erer Kozh.</text:p>
              </text:list-item>
            </text:list>
            <text:p text:style-name="P5"/>
            <text:p text:style-name="P5">Gwenn</text:p>
            <text:list xml:id="list1525122162" text:style-name="L6">
              <text:list-item>
                <text:p text:style-name="P24"><text:span text:style-name="T1">Gant ar c'han-ha-diskan e c'</text:span><text:span text:style-name="Police_20_par_20_défaut"><text:span text:style-name="T1">hell</text:span></text:span><text:span text:style-name="T1">er dañsal betek fin an noz.</text:span></text:p>
              </text:list-item>
            </text:list>
            <text:p text:style-name="P5"/>
            <text:p text:style-name="P5">Geraldine (air triste. Se tient la gorge?)</text:p>
            <text:list xml:id="list300558393" text:style-name="L7">
              <text:list-item>
                <text:p text:style-name="P20">N'ouzon ket kanañ.</text:p>
                <text:p text:style-name="P25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Vers gwenn</text:p>
            <text:p text:style-name="Table_20_Contents">image 4 (bagad)</text:p>
          </table:table-cell>
          <table:table-cell table:style-name="Tableau2.B2" office:value-type="string">
            <text:p text:style-name="Table_20_Contents">Gwenn (lui tend un CD)</text:p>
            <text:list xml:id="list1361841914" text:style-name="L8">
              <text:list-item>
                <text:p text:style-name="P21">Selaouet ez peus pladenn diwezhañ ar bagad-se ?</text:p>
              </text:list-item>
            </text:list>
            <text:p text:style-name="P5"/>
            <text:p text:style-name="P5">Geraldine</text:p>
            <text:list xml:id="list1676038070" text:style-name="L9">
              <text:list-item>
                <text:p text:style-name="P22">N'em eus ket met gweletet em eus anezho e Gouelioù an Oriant.</text:p>
                <text:p text:style-name="P22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32:08</meta:creation-date>
    <dc:date>2015-02-18T19:39:29</dc:date>
    <meta:editing-duration>PT41M9S</meta:editing-duration>
    <meta:editing-cycles>6</meta:editing-cycles>
    <meta:generator>LibreOffice/3.5$Linux_X86_64 LibreOffice_project/350m1$Build-2</meta:generator>
    <meta:document-statistic meta:table-count="2" meta:image-count="3" meta:object-count="0" meta:page-count="2" meta:paragraph-count="42" meta:word-count="163" meta:character-count="867" meta:non-whitespace-character-count="753"/>
  </office:meta>
</office:document-meta>
</file>