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8AE800004E232AD23326.svg" manifest:media-type="image/svg+xml"/>
  <manifest:file-entry manifest:full-path="Pictures/2000000100008AE800004E23FADAB591.svg" manifest:media-type="image/svg+xml"/>
  <manifest:file-entry manifest:full-path="Pictures/2000000100008AE800004E230C58A888.svg" manifest:media-type="image/svg+xml"/>
  <manifest:file-entry manifest:full-path="Pictures/2000000100008AE800004E23A58A2A4E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56" style:family="table">
      <style:table-properties style:width="17.007cm" fo:margin-left="0.097cm" table:align="left"/>
    </style:style>
    <style:style style:name="Table156.A" style:family="table-column">
      <style:table-column-properties style:column-width="2.833cm"/>
    </style:style>
    <style:style style:name="Table156.D" style:family="table-column">
      <style:table-column-properties style:column-width="2.835cm"/>
    </style:style>
    <style:style style:name="Table156.F" style:family="table-column">
      <style:table-column-properties style:column-width="2.842cm"/>
    </style:style>
    <style:style style:name="Table15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56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6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6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6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6.F1" style:family="table-cell">
      <style:table-cell-properties fo:padding="0.097cm" fo:border="0.25pt solid #000000"/>
    </style:style>
    <style:style style:name="Table156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56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56.A3" style:family="table-cell">
      <style:table-cell-properties fo:padding="0.499cm" fo:border-left="0.25pt solid #000000" fo:border-right="none" fo:border-top="none" fo:border-bottom="0.25pt solid #000000"/>
    </style:style>
    <style:style style:name="Table156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57" style:family="table">
      <style:table-properties style:width="17.007cm" fo:margin-left="0.097cm" table:align="left"/>
    </style:style>
    <style:style style:name="Table157.A" style:family="table-column">
      <style:table-column-properties style:column-width="2.833cm"/>
    </style:style>
    <style:style style:name="Table157.D" style:family="table-column">
      <style:table-column-properties style:column-width="2.835cm"/>
    </style:style>
    <style:style style:name="Table157.F" style:family="table-column">
      <style:table-column-properties style:column-width="2.842cm"/>
    </style:style>
    <style:style style:name="Table157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57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7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7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7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7.F1" style:family="table-cell">
      <style:table-cell-properties fo:padding="0.097cm" fo:border="0.25pt solid #000000"/>
    </style:style>
    <style:style style:name="Table157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57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57.A3" style:family="table-cell">
      <style:table-cell-properties fo:padding="0.499cm" fo:border-left="0.25pt solid #000000" fo:border-right="none" fo:border-top="none" fo:border-bottom="0.25pt solid #000000"/>
    </style:style>
    <style:style style:name="Table157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58" style:family="table">
      <style:table-properties style:width="17.007cm" fo:margin-left="0.097cm" table:align="left"/>
    </style:style>
    <style:style style:name="Table158.A" style:family="table-column">
      <style:table-column-properties style:column-width="2.833cm"/>
    </style:style>
    <style:style style:name="Table158.D" style:family="table-column">
      <style:table-column-properties style:column-width="2.835cm"/>
    </style:style>
    <style:style style:name="Table158.F" style:family="table-column">
      <style:table-column-properties style:column-width="2.842cm"/>
    </style:style>
    <style:style style:name="Table15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58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8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8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8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8.F1" style:family="table-cell">
      <style:table-cell-properties fo:padding="0.097cm" fo:border="0.25pt solid #000000"/>
    </style:style>
    <style:style style:name="Table158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58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58.A3" style:family="table-cell">
      <style:table-cell-properties fo:padding="0.499cm" fo:border-left="0.25pt solid #000000" fo:border-right="none" fo:border-top="none" fo:border-bottom="0.25pt solid #000000"/>
    </style:style>
    <style:style style:name="Table158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59" style:family="table">
      <style:table-properties style:width="17.007cm" fo:margin-left="0.097cm" table:align="left"/>
    </style:style>
    <style:style style:name="Table159.A" style:family="table-column">
      <style:table-column-properties style:column-width="2.833cm"/>
    </style:style>
    <style:style style:name="Table159.D" style:family="table-column">
      <style:table-column-properties style:column-width="2.835cm"/>
    </style:style>
    <style:style style:name="Table159.F" style:family="table-column">
      <style:table-column-properties style:column-width="2.842cm"/>
    </style:style>
    <style:style style:name="Table15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5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9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9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9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59.F1" style:family="table-cell">
      <style:table-cell-properties fo:padding="0.097cm" fo:border="0.25pt solid #000000"/>
    </style:style>
    <style:style style:name="Table159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59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59.A3" style:family="table-cell">
      <style:table-cell-properties fo:padding="0.499cm" fo:border-left="0.25pt solid #000000" fo:border-right="none" fo:border-top="none" fo:border-bottom="0.25pt solid #000000"/>
    </style:style>
    <style:style style:name="Table159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60" style:family="table">
      <style:table-properties style:width="17.007cm" fo:margin-left="0.097cm" table:align="left"/>
    </style:style>
    <style:style style:name="Table160.A" style:family="table-column">
      <style:table-column-properties style:column-width="2.833cm"/>
    </style:style>
    <style:style style:name="Table160.D" style:family="table-column">
      <style:table-column-properties style:column-width="2.835cm"/>
    </style:style>
    <style:style style:name="Table160.F" style:family="table-column">
      <style:table-column-properties style:column-width="2.842cm"/>
    </style:style>
    <style:style style:name="Table16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6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60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60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60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60.F1" style:family="table-cell">
      <style:table-cell-properties fo:padding="0.097cm" fo:border="0.25pt solid #000000"/>
    </style:style>
    <style:style style:name="Table160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60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60.A3" style:family="table-cell">
      <style:table-cell-properties fo:padding="0.499cm" fo:border-left="0.25pt solid #000000" fo:border-right="none" fo:border-top="none" fo:border-bottom="0.25pt solid #000000"/>
    </style:style>
    <style:style style:name="Table160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61" style:family="table">
      <style:table-properties style:width="17.007cm" fo:margin-left="0.097cm" table:align="left"/>
    </style:style>
    <style:style style:name="Table161.A" style:family="table-column">
      <style:table-column-properties style:column-width="2.833cm"/>
    </style:style>
    <style:style style:name="Table161.D" style:family="table-column">
      <style:table-column-properties style:column-width="2.835cm"/>
    </style:style>
    <style:style style:name="Table161.F" style:family="table-column">
      <style:table-column-properties style:column-width="2.842cm"/>
    </style:style>
    <style:style style:name="Table16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6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61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61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61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61.F1" style:family="table-cell">
      <style:table-cell-properties fo:padding="0.097cm" fo:border="0.25pt solid #000000"/>
    </style:style>
    <style:style style:name="Table161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61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61.A3" style:family="table-cell">
      <style:table-cell-properties fo:padding="0.499cm" fo:border-left="0.25pt solid #000000" fo:border-right="none" fo:border-top="none" fo:border-bottom="0.25pt solid #000000"/>
    </style:style>
    <style:style style:name="Table161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162" style:family="table">
      <style:table-properties style:width="17.007cm" fo:margin-left="0.097cm" table:align="left"/>
    </style:style>
    <style:style style:name="Table162.A" style:family="table-column">
      <style:table-column-properties style:column-width="2.833cm"/>
    </style:style>
    <style:style style:name="Table162.D" style:family="table-column">
      <style:table-column-properties style:column-width="2.835cm"/>
    </style:style>
    <style:style style:name="Table162.F" style:family="table-column">
      <style:table-column-properties style:column-width="2.842cm"/>
    </style:style>
    <style:style style:name="Table16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62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62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62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62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62.F1" style:family="table-cell">
      <style:table-cell-properties fo:padding="0.097cm" fo:border="0.25pt solid #000000"/>
    </style:style>
    <style:style style:name="Table162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162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162.A3" style:family="table-cell">
      <style:table-cell-properties fo:padding="0.499cm" fo:border-left="0.25pt solid #000000" fo:border-right="none" fo:border-top="none" fo:border-bottom="0.25pt solid #000000"/>
    </style:style>
    <style:style style:name="Table162.F3" style:family="table-cell">
      <style:table-cell-properties fo:padding="0.499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color="#ff3300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nopsis video serlet 9/10</text:p>
      <text:p text:style-name="P2"/>
      <text:p text:style-name="P5"><text:bookmark-start text:name="__DdeLink__4979_19910115741233333"/><text:span text:style-name="Police_20_par_20_défaut"><text:span text:style-name="T1">2BR17/ </text:span></text:span><text:bookmark-end text:name="__DdeLink__4979_19910115741233333"/><text:span text:style-name="Police_20_par_20_défaut"><text:span text:style-name="T1">Tourisme et hébergement</text:span></text:span></text:p>
      <text:p text:style-name="P1"/>
      <text:p text:style-name="P1"><draw:frame draw:style-name="fr1" draw:name="images1" text:anchor-type="paragraph" svg:width="17cm" svg:height="9.562cm" draw:z-index="0"><draw:image xlink:href="Pictures/2000000100008AE800004E23A58A2A4E.svg" xlink:type="simple" xlink:show="embed" xlink:actuate="onLoad"/></draw:frame></text:p>
      <text:p text:style-name="P4"/>
      <table:table table:name="Table156" table:style-name="Table156">
        <table:table-column table:style-name="Table156.A" table:number-columns-repeated="3"/>
        <table:table-column table:style-name="Table156.D"/>
        <table:table-column table:style-name="Table156.A"/>
        <table:table-column table:style-name="Table156.F"/>
        <table:table-row>
          <table:table-cell table:style-name="Table156.A1" office:value-type="string">
            <text:p text:style-name="P5">2BR17A1</text:p>
          </table:table-cell>
          <table:table-cell table:style-name="Table156.B1" office:value-type="string">
            <text:p text:style-name="P5">Partner</text:p>
          </table:table-cell>
          <table:table-cell table:style-name="Table156.C1" office:value-type="string">
            <text:p text:style-name="P5">Language</text:p>
          </table:table-cell>
          <table:table-cell table:style-name="Table156.D1" office:value-type="string">
            <text:p text:style-name="P5">Topic</text:p>
          </table:table-cell>
          <table:table-cell table:style-name="Table156.E1" office:value-type="string">
            <text:p text:style-name="P5">Sentence</text:p>
          </table:table-cell>
          <table:table-cell table:style-name="Table156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56.A1" office:value-type="string">
            <text:p text:style-name="P6"/>
          </table:table-cell>
          <table:table-cell table:style-name="Table156.B2" office:value-type="string">
            <text:p text:style-name="P5">France</text:p>
          </table:table-cell>
          <table:table-cell table:style-name="Table156.B2" office:value-type="string">
            <text:p text:style-name="P5">Breton</text:p>
          </table:table-cell>
          <table:table-cell table:style-name="Table156.B2" office:value-type="string">
            <text:p text:style-name="P5">17 ; Tourisme</text:p>
          </table:table-cell>
          <table:table-cell table:style-name="Table156.B2" office:value-type="string">
            <text:p text:style-name="P5">A</text:p>
          </table:table-cell>
          <table:table-cell table:style-name="Table156.F2" office:value-type="string">
            <text:p text:style-name="P5">Dialogue 1</text:p>
          </table:table-cell>
        </table:table-row>
        <table:table-row>
          <table:table-cell table:style-name="Table156.A3" table:number-columns-spanned="5" office:value-type="string">
            <text:p text:style-name="P3">- Pelec'h emañ an dachenn-gampiñ ?</text:p>
            <text:p text:style-name="P3"/>
            <text:p text:style-name="P3">- Où se trouve le camping ?</text:p>
          </table:table-cell>
          <table:covered-table-cell/>
          <table:covered-table-cell/>
          <table:covered-table-cell/>
          <table:covered-table-cell/>
          <table:table-cell table:style-name="Table156.F3" office:value-type="string">
            <text:p text:style-name="P5">photo d'un camping de bord de mer</text:p>
          </table:table-cell>
        </table:table-row>
      </table:table>
      <text:p text:style-name="Standard"/>
      <text:p text:style-name="P7"/>
      <text:p text:style-name="Standard"/>
      <table:table table:name="Table157" table:style-name="Table157">
        <table:table-column table:style-name="Table157.A" table:number-columns-repeated="3"/>
        <table:table-column table:style-name="Table157.D"/>
        <table:table-column table:style-name="Table157.A"/>
        <table:table-column table:style-name="Table157.F"/>
        <table:table-row>
          <table:table-cell table:style-name="Table157.A1" office:value-type="string">
            <text:p text:style-name="P5">2BR17B1</text:p>
          </table:table-cell>
          <table:table-cell table:style-name="Table157.B1" office:value-type="string">
            <text:p text:style-name="P5">Partner</text:p>
          </table:table-cell>
          <table:table-cell table:style-name="Table157.C1" office:value-type="string">
            <text:p text:style-name="P5">Language</text:p>
          </table:table-cell>
          <table:table-cell table:style-name="Table157.D1" office:value-type="string">
            <text:p text:style-name="P5">Topic</text:p>
          </table:table-cell>
          <table:table-cell table:style-name="Table157.E1" office:value-type="string">
            <text:p text:style-name="P5">Sentence</text:p>
          </table:table-cell>
          <table:table-cell table:style-name="Table157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57.A1" office:value-type="string">
            <text:p text:style-name="P6"/>
          </table:table-cell>
          <table:table-cell table:style-name="Table157.B2" office:value-type="string">
            <text:p text:style-name="P5">France</text:p>
          </table:table-cell>
          <table:table-cell table:style-name="Table157.B2" office:value-type="string">
            <text:p text:style-name="P5">Breton</text:p>
          </table:table-cell>
          <table:table-cell table:style-name="Table157.B2" office:value-type="string">
            <text:p text:style-name="P5">17 ; Tourisme</text:p>
          </table:table-cell>
          <table:table-cell table:style-name="Table157.B2" office:value-type="string">
            <text:p text:style-name="P5">B</text:p>
          </table:table-cell>
          <table:table-cell table:style-name="Table157.F2" office:value-type="string">
            <text:p text:style-name="P5">Dialogue 1</text:p>
          </table:table-cell>
        </table:table-row>
        <table:table-row>
          <table:table-cell table:style-name="Table157.A3" table:number-columns-spanned="5" office:value-type="string">
            <text:p text:style-name="P3">- E-tal an aod emañ.</text:p>
            <text:p text:style-name="P3"/>
            <text:p text:style-name="P3">- Face à la côte.</text:p>
          </table:table-cell>
          <table:covered-table-cell/>
          <table:covered-table-cell/>
          <table:covered-table-cell/>
          <table:covered-table-cell/>
          <table:table-cell table:style-name="Table157.F3" office:value-type="string">
            <text:p text:style-name="P5">Photo d'un camping sur la côt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158" table:style-name="Table158">
        <table:table-column table:style-name="Table158.A" table:number-columns-repeated="3"/>
        <table:table-column table:style-name="Table158.D"/>
        <table:table-column table:style-name="Table158.A"/>
        <table:table-column table:style-name="Table158.F"/>
        <table:table-row>
          <table:table-cell table:style-name="Table158.A1" office:value-type="string">
            <text:p text:style-name="P5">2BR17C1</text:p>
          </table:table-cell>
          <table:table-cell table:style-name="Table158.B1" office:value-type="string">
            <text:p text:style-name="P5">Partner</text:p>
          </table:table-cell>
          <table:table-cell table:style-name="Table158.C1" office:value-type="string">
            <text:p text:style-name="P5">Language</text:p>
          </table:table-cell>
          <table:table-cell table:style-name="Table158.D1" office:value-type="string">
            <text:p text:style-name="P5">Topic</text:p>
          </table:table-cell>
          <table:table-cell table:style-name="Table158.E1" office:value-type="string">
            <text:p text:style-name="P5">Sentence</text:p>
          </table:table-cell>
          <table:table-cell table:style-name="Table158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58.A1" office:value-type="string">
            <text:p text:style-name="P6"/>
          </table:table-cell>
          <table:table-cell table:style-name="Table158.B2" office:value-type="string">
            <text:p text:style-name="P5">France</text:p>
          </table:table-cell>
          <table:table-cell table:style-name="Table158.B2" office:value-type="string">
            <text:p text:style-name="P5">Breton</text:p>
          </table:table-cell>
          <table:table-cell table:style-name="Table158.B2" office:value-type="string">
            <text:p text:style-name="P5">17 ; Tourisme</text:p>
          </table:table-cell>
          <table:table-cell table:style-name="Table158.B2" office:value-type="string">
            <text:p text:style-name="P5">C</text:p>
          </table:table-cell>
          <table:table-cell table:style-name="Table158.F2" office:value-type="string">
            <text:p text:style-name="P5">Dialogue 1</text:p>
          </table:table-cell>
        </table:table-row>
        <table:table-row>
          <table:table-cell table:style-name="Table158.A3" table:number-columns-spanned="5" office:value-type="string">
            <text:p text:style-name="P3">- Bod ha boued a gaver aes e Breizh ?</text:p>
            <text:p text:style-name="P3"/>
            <text:p text:style-name="P3">- On trouve facilement un hébergement en Bretagne ?</text:p>
          </table:table-cell>
          <table:covered-table-cell/>
          <table:covered-table-cell/>
          <table:covered-table-cell/>
          <table:covered-table-cell/>
          <table:table-cell table:style-name="Table158.F3" office:value-type="string">
            <text:p text:style-name="P5">un gîte</text:p>
          </table:table-cell>
        </table:table-row>
      </table:table>
      <text:p text:style-name="Standard"/>
      <text:p text:style-name="Standard"/>
      <text:p text:style-name="Standard"><draw:frame draw:style-name="fr1" draw:name="images2" text:anchor-type="paragraph" svg:width="17cm" svg:height="9.562cm" draw:z-index="1"><draw:image xlink:href="Pictures/2000000100008AE800004E230C58A888.svg" xlink:type="simple" xlink:show="embed" xlink:actuate="onLoad"/></draw:frame></text:p>
      <table:table table:name="Table159" table:style-name="Table159">
        <table:table-column table:style-name="Table159.A" table:number-columns-repeated="3"/>
        <table:table-column table:style-name="Table159.D"/>
        <table:table-column table:style-name="Table159.A"/>
        <table:table-column table:style-name="Table159.F"/>
        <table:table-row>
          <table:table-cell table:style-name="Table159.A1" office:value-type="string">
            <text:p text:style-name="P5">2BR17D1</text:p>
          </table:table-cell>
          <table:table-cell table:style-name="Table159.B1" office:value-type="string">
            <text:p text:style-name="P5">Partner</text:p>
          </table:table-cell>
          <table:table-cell table:style-name="Table159.C1" office:value-type="string">
            <text:p text:style-name="P5">Language</text:p>
          </table:table-cell>
          <table:table-cell table:style-name="Table159.D1" office:value-type="string">
            <text:p text:style-name="P5">Topic</text:p>
          </table:table-cell>
          <table:table-cell table:style-name="Table159.E1" office:value-type="string">
            <text:p text:style-name="P5">Sentence</text:p>
          </table:table-cell>
          <table:table-cell table:style-name="Table159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59.A1" office:value-type="string">
            <text:p text:style-name="P6"/>
          </table:table-cell>
          <table:table-cell table:style-name="Table159.B2" office:value-type="string">
            <text:p text:style-name="P5">France</text:p>
          </table:table-cell>
          <table:table-cell table:style-name="Table159.B2" office:value-type="string">
            <text:p text:style-name="P5">Breton</text:p>
          </table:table-cell>
          <table:table-cell table:style-name="Table159.B2" office:value-type="string">
            <text:p text:style-name="P5">17 ; Tourisme</text:p>
          </table:table-cell>
          <table:table-cell table:style-name="Table159.B2" office:value-type="string">
            <text:p text:style-name="P5">D</text:p>
          </table:table-cell>
          <table:table-cell table:style-name="Table159.F2" office:value-type="string">
            <text:p text:style-name="P5">Dialogue 1,2</text:p>
          </table:table-cell>
        </table:table-row>
        <table:table-row>
          <table:table-cell table:style-name="Table159.A3" table:number-columns-spanned="5" office:value-type="string">
            <text:p text:style-name="P3">- Ya, e penn an hent ez eus ul leti.</text:p>
            <text:p text:style-name="P3"/>
            <text:p text:style-name="P3">- Oui, au bout de la route il y a un hôtel.</text:p>
          </table:table-cell>
          <table:covered-table-cell/>
          <table:covered-table-cell/>
          <table:covered-table-cell/>
          <table:covered-table-cell/>
          <table:table-cell table:style-name="Table159.F3" office:value-type="string">
            <text:p text:style-name="P5">un hôtel</text:p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s3" text:anchor-type="paragraph" svg:width="17cm" svg:height="9.562cm" draw:z-index="2"><draw:image xlink:href="Pictures/2000000100008AE800004E23FADAB591.svg" xlink:type="simple" xlink:show="embed" xlink:actuate="onLoad"/></draw:frame><text:soft-page-break/></text:p>
      <text:p text:style-name="Standard"/>
      <table:table table:name="Table160" table:style-name="Table160">
        <table:table-column table:style-name="Table160.A" table:number-columns-repeated="3"/>
        <table:table-column table:style-name="Table160.D"/>
        <table:table-column table:style-name="Table160.A"/>
        <table:table-column table:style-name="Table160.F"/>
        <table:table-row>
          <table:table-cell table:style-name="Table160.A1" office:value-type="string">
            <text:p text:style-name="P5">2BR17E1</text:p>
          </table:table-cell>
          <table:table-cell table:style-name="Table160.B1" office:value-type="string">
            <text:p text:style-name="P5">Partner</text:p>
          </table:table-cell>
          <table:table-cell table:style-name="Table160.C1" office:value-type="string">
            <text:p text:style-name="P5">Language</text:p>
          </table:table-cell>
          <table:table-cell table:style-name="Table160.D1" office:value-type="string">
            <text:p text:style-name="P5">Topic</text:p>
          </table:table-cell>
          <table:table-cell table:style-name="Table160.E1" office:value-type="string">
            <text:p text:style-name="P5">Sentence</text:p>
          </table:table-cell>
          <table:table-cell table:style-name="Table160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60.A1" office:value-type="string">
            <text:p text:style-name="P6"/>
          </table:table-cell>
          <table:table-cell table:style-name="Table160.B2" office:value-type="string">
            <text:p text:style-name="P5">France</text:p>
          </table:table-cell>
          <table:table-cell table:style-name="Table160.B2" office:value-type="string">
            <text:p text:style-name="P5">Breton</text:p>
          </table:table-cell>
          <table:table-cell table:style-name="Table160.B2" office:value-type="string">
            <text:p text:style-name="P5">17 ; Tourisme</text:p>
          </table:table-cell>
          <table:table-cell table:style-name="Table160.B2" office:value-type="string">
            <text:p text:style-name="P5">E</text:p>
          </table:table-cell>
          <table:table-cell table:style-name="Table160.F2" office:value-type="string">
            <text:p text:style-name="P5">Dialogue 1,3</text:p>
          </table:table-cell>
        </table:table-row>
        <table:table-row>
          <table:table-cell table:style-name="Table160.A3" table:number-columns-spanned="5" office:value-type="string">
            <text:p text:style-name="P3">- Da bet eur e tigoro Ofis an Douristed ?</text:p>
            <text:p text:style-name="P3"><text:s/></text:p>
            <text:p text:style-name="P3">- À quelle heure ouvre l'Office du Tourisme ?</text:p>
          </table:table-cell>
          <table:covered-table-cell/>
          <table:covered-table-cell/>
          <table:covered-table-cell/>
          <table:covered-table-cell/>
          <table:table-cell table:style-name="Table160.F3" office:value-type="string">
            <text:p text:style-name="P5">Office du Tourism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1" draw:name="images4" text:anchor-type="paragraph" svg:width="17cm" svg:height="9.562cm" draw:z-index="3"><draw:image xlink:href="Pictures/2000000100008AE800004E23A58A2A4E.svg" xlink:type="simple" xlink:show="embed" xlink:actuate="onLoad"/></draw:frame><text:soft-page-break/></text:p>
      <text:p text:style-name="Standard"/>
      <table:table table:name="Table161" table:style-name="Table161">
        <table:table-column table:style-name="Table161.A" table:number-columns-repeated="3"/>
        <table:table-column table:style-name="Table161.D"/>
        <table:table-column table:style-name="Table161.A"/>
        <table:table-column table:style-name="Table161.F"/>
        <table:table-row>
          <table:table-cell table:style-name="Table161.A1" office:value-type="string">
            <text:p text:style-name="P5">2BR17F1</text:p>
          </table:table-cell>
          <table:table-cell table:style-name="Table161.B1" office:value-type="string">
            <text:p text:style-name="P5">Partner</text:p>
          </table:table-cell>
          <table:table-cell table:style-name="Table161.C1" office:value-type="string">
            <text:p text:style-name="P5">Language</text:p>
          </table:table-cell>
          <table:table-cell table:style-name="Table161.D1" office:value-type="string">
            <text:p text:style-name="P5">Topic</text:p>
          </table:table-cell>
          <table:table-cell table:style-name="Table161.E1" office:value-type="string">
            <text:p text:style-name="P5">Sentence</text:p>
          </table:table-cell>
          <table:table-cell table:style-name="Table161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61.A1" office:value-type="string">
            <text:p text:style-name="P6"/>
          </table:table-cell>
          <table:table-cell table:style-name="Table161.B2" office:value-type="string">
            <text:p text:style-name="P5">France</text:p>
          </table:table-cell>
          <table:table-cell table:style-name="Table161.B2" office:value-type="string">
            <text:p text:style-name="P5">Breton</text:p>
          </table:table-cell>
          <table:table-cell table:style-name="Table161.B2" office:value-type="string">
            <text:p text:style-name="P5">17 ; Tourisme</text:p>
          </table:table-cell>
          <table:table-cell table:style-name="Table161.B2" office:value-type="string">
            <text:p text:style-name="P5">F</text:p>
          </table:table-cell>
          <table:table-cell table:style-name="Table161.F2" office:value-type="string">
            <text:p text:style-name="P5">Dialogue 1</text:p>
          </table:table-cell>
        </table:table-row>
        <table:table-row>
          <table:table-cell table:style-name="Table161.A3" table:number-columns-spanned="5" office:value-type="string">
            <text:p text:style-name="P3">- Da nav eur arc'hoazh beure.</text:p>
            <text:p text:style-name="P3"/>
            <text:p text:style-name="P3">- À neuf heures demain matin.</text:p>
          </table:table-cell>
          <table:covered-table-cell/>
          <table:covered-table-cell/>
          <table:covered-table-cell/>
          <table:covered-table-cell/>
          <table:table-cell table:style-name="Table161.F3" office:value-type="string">
            <text:p text:style-name="P5">Office du Tourism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width="17cm" svg:height="9.562cm" draw:z-index="4"><draw:image xlink:href="Pictures/2000000100008AE800004E232AD23326.svg" xlink:type="simple" xlink:show="embed" xlink:actuate="onLoad"/></draw:frame><text:soft-page-break/></text:p>
      <text:p text:style-name="Standard"/>
      <table:table table:name="Table162" table:style-name="Table162">
        <table:table-column table:style-name="Table162.A" table:number-columns-repeated="3"/>
        <table:table-column table:style-name="Table162.D"/>
        <table:table-column table:style-name="Table162.A"/>
        <table:table-column table:style-name="Table162.F"/>
        <table:table-row>
          <table:table-cell table:style-name="Table162.A1" office:value-type="string">
            <text:p text:style-name="P5">2BR17G1</text:p>
          </table:table-cell>
          <table:table-cell table:style-name="Table162.B1" office:value-type="string">
            <text:p text:style-name="P5">Partner</text:p>
          </table:table-cell>
          <table:table-cell table:style-name="Table162.C1" office:value-type="string">
            <text:p text:style-name="P5">Language</text:p>
          </table:table-cell>
          <table:table-cell table:style-name="Table162.D1" office:value-type="string">
            <text:p text:style-name="P5">Topic</text:p>
          </table:table-cell>
          <table:table-cell table:style-name="Table162.E1" office:value-type="string">
            <text:p text:style-name="P5">Sentence</text:p>
          </table:table-cell>
          <table:table-cell table:style-name="Table162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162.A1" office:value-type="string">
            <text:p text:style-name="P6"/>
          </table:table-cell>
          <table:table-cell table:style-name="Table162.B2" office:value-type="string">
            <text:p text:style-name="P5">France</text:p>
          </table:table-cell>
          <table:table-cell table:style-name="Table162.B2" office:value-type="string">
            <text:p text:style-name="P5">Breton</text:p>
          </table:table-cell>
          <table:table-cell table:style-name="Table162.B2" office:value-type="string">
            <text:p text:style-name="P5">17 ; Tourisme</text:p>
          </table:table-cell>
          <table:table-cell table:style-name="Table162.B2" office:value-type="string">
            <text:p text:style-name="P5">G</text:p>
          </table:table-cell>
          <table:table-cell table:style-name="Table162.F2" office:value-type="string">
            <text:p text:style-name="P5">Dialogue 1,4</text:p>
          </table:table-cell>
        </table:table-row>
        <table:table-row>
          <table:table-cell table:style-name="Table162.A3" table:number-columns-spanned="5" office:value-type="string">
            <text:p text:style-name="Standard">- Evit an noz ez aimp da zebriñ boued-mor er preti.</text:p>
            <text:p text:style-name="Standard"/>
            <text:p text:style-name="Standard">-Ce soir nous irons manger des fruits de mer au restaurant.</text:p>
          </table:table-cell>
          <table:covered-table-cell/>
          <table:covered-table-cell/>
          <table:covered-table-cell/>
          <table:covered-table-cell/>
          <table:table-cell table:style-name="Table162.F3" office:value-type="string">
            <text:p text:style-name="P5">Fruits de m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2:15:57</meta:creation-date>
    <dc:date>2015-02-17T12:29:18</dc:date>
    <meta:editing-duration>PT10M46S</meta:editing-duration>
    <meta:editing-cycles>3</meta:editing-cycles>
    <meta:generator>LibreOffice/3.5$Linux_X86_64 LibreOffice_project/350m1$Build-2</meta:generator>
    <meta:document-statistic meta:table-count="7" meta:image-count="5" meta:object-count="0" meta:page-count="5" meta:paragraph-count="108" meta:word-count="256" meta:character-count="1290" meta:non-whitespace-character-count="1140"/>
  </office:meta>
</office:document-meta>
</file>