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Table_20_Contents" style:list-style-name="L2"/>
    <style:style style:name="P4" style:family="paragraph" style:parent-style-name="Table_20_Contents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Breton du trégor Goelo</text:p>
      <text:p text:style-name="Standard">François Valée</text:p>
      <text:p text:style-name="Standard"/>
      <text:p text:style-name="Standard">Campagne promo</text:p>
      <text:p text:style-name="Standard"/>
      <text:p text:style-name="Standard">Contexte :</text:p>
      <text:p text:style-name="Standard">Ouvrage de collecte vocabulaire breton, avec explications en français et exemples en breton.</text:p>
      <text:p text:style-name="Standard">Tirage co-financé par Pays du Trégor Goelo.</text:p>
      <text:p text:style-name="Standard">Première édition d'un texte/auteur célèbre.</text:p>
      <text:p text:style-name="Standard"/>
      <text:p text:style-name="Standard">Objectif :</text:p>
      <text:p text:style-name="Standard">Une moitié des achats minis en souscription à prix réduit, couvre une partie des frais impression/distribution.</text:p>
      <text:p text:style-name="Standard"/>
      <text:p text:style-name="Standard">Exemple :</text:p>
      <text:p text:style-name="Standard">vente « standard » = 300 ou <text:s/>400 exemplaires vendus.</text:p>
      <text:p text:style-name="Standard">Ex. tarif impression : 7000 €</text:p>
      <text:p text:style-name="Text_20_body">Souscription réduite (7000 € / 30 €) =&gt; 234 souscriptions pour amortir frais.</text:p>
      <text:p text:style-name="Standard"/>
      <text:p text:style-name="Standard">Conclusion : Dans l'idéal, il faudrait multiplier public potentiel quasiment par 2.</text:p>
      <text:p text:style-name="Standard"/>
      <text:p text:style-name="Standard">Deadline : septembre-Octobre.</text:p>
      <text:p text:style-name="Standard">Campagne : Mai - Septembre</text:p>
      <text:p text:style-name="Standard"/>
      <text:p text:style-name="Standard"/>
      <text:p text:style-name="Standard"/>
      <text:p text:style-name="Standard">Problématique :</text:p>
      <text:p text:style-name="Standard"/>
      <text:p text:style-name="Standard">Acheteur potentiels « acquis » :</text:p>
      <text:p text:style-name="Standard">Domaine géographique : Bretagne en général, trégor goelo en particulier. (très limitatif)</text:p>
      <text:p text:style-name="Standard">CSP et débouchés :</text:p>
      <text:p text:style-name="Standard"><text:tab/>- Lettrés</text:p>
      <text:list xml:id="list8562614540351262735" text:style-name="L1">
        <text:list-header>
          <text:p text:style-name="P1">- Linguistes</text:p>
          <text:p text:style-name="P1">- Mairies/bibliothèques</text:p>
          <text:p text:style-name="P1">- Ecoles, universités/CDI etc...</text:p>
        </text:list-header>
      </text:list>
      <text:p text:style-name="Standard"/>
      <text:p text:style-name="Standard">Pool d'acheteurs limité. Faut élargir ciblage du public potentiel, géographiquement ET socioprofessionnalement. Trouver débouchés alternatifs (CE etc...)</text:p>
      <text:p text:style-name="Standard"/>
      <text:p text:style-name="Standard">Campagne promotionnelle vise donc deux cibles distinctes : les acheteurs traditionnels (linguistes et scolaires), et les acheteurs potentiels <text:s/>(autres). On peut ajouter une troisième cible, les groupes privés ou publics, pour achats groupés (CE, CG etc.)</text:p>
      <text:p text:style-name="Standard"/>
      <text:p text:style-name="Standard"/>
      <text:p text:style-name="Standard">Analyse produit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Point faibles</text:p>
          </table:table-cell>
          <table:table-cell table:style-name="Tableau1.B1" office:value-type="string">
            <text:p text:style-name="Table_20_Contents">Points forts</text:p>
          </table:table-cell>
        </table:table-row>
        <table:table-row>
          <table:table-cell table:style-name="Tableau1.A2" office:value-type="string">
            <text:list xml:id="list5063552965739898037" text:style-name="L2">
              <text:list-item>
                <text:p text:style-name="P3">Forme proche du dictionnaire. Ouvrage austère sérieux et pas sexy.</text:p>
              </text:list-item>
              <text:list-item>
                <text:p text:style-name="P3">Géographiquement trop spécifique.</text:p>
              </text:list-item>
              <text:list-item>
                <text:p text:style-name="P3">Collecte de tournures datées, pas <text:soft-page-break/>d'actualité.</text:p>
              </text:list-item>
              <text:list-item>
                <text:p text:style-name="P3">Relativement coûteux</text:p>
              </text:list-item>
              <text:list-item>
                <text:p text:style-name="P3">Bretonnants only</text:p>
              </text:list-item>
            </text:list>
          </table:table-cell>
          <table:table-cell table:style-name="Tableau1.B2" office:value-type="string">
            <text:list xml:id="list1285215397201437224" text:style-name="L3">
              <text:list-item>
                <text:p text:style-name="P4">Auteur célèbre, de référence</text:p>
              </text:list-item>
              <text:list-item>
                <text:p text:style-name="P4">Ouvrage\oeuvre\travail célèbre</text:p>
              </text:list-item>
              <text:list-item>
                <text:p text:style-name="P4">Première édition EVER</text:p>
              </text:list-item>
              <text:list-item>
                <text:p text:style-name="P4">Edition Limitée (?)</text:p>
              </text:list-item>
              <text:list-item>
                <text:p text:style-name="P4"><text:soft-page-break/>Ludique et instructif</text:p>
              </text:list-item>
              <text:list-item>
                <text:p text:style-name="P4">Définitions en français</text:p>
              </text:list-item>
              <text:list-item>
                <text:p text:style-name="P4">Comparaisons géographiques multiples</text:p>
              </text:list-item>
              <text:list-item>
                <text:p text:style-name="P4">Complément idéal à ALBB (atlas linguistique de Basse Bretagne) – (le premier, le reste c'est de la merde)</text:p>
              </text:list-item>
              <text:list-item>
                <text:p text:style-name="P4">Contenu exclusif</text:p>
              </text:list-item>
              <text:list-item>
                <text:p text:style-name="P4">Souscription = réduction prix.</text:p>
              </text:list-item>
            </text:list>
          </table:table-cell>
        </table:table-row>
      </table:table>
      <text:p text:style-name="Standard"/>
      <text:p text:style-name="Standard"/>
      <text:p text:style-name="Standard">Conclusion : ouvrage pointu – ouvrage de collection</text:p>
      <text:p text:style-name="Standard"/>
      <text:p text:style-name="Standard"/>
      <text:p text:style-name="Standard">Strategie :</text:p>
      <text:p text:style-name="Standard"/>
      <text:list xml:id="list2284456049772203562" text:style-name="L4">
        <text:list-item>
          <text:p text:style-name="P2">Elargir geographiquement</text:p>
        </text:list-item>
        <text:list-item>
          <text:p text:style-name="P2">Elargir CSP</text:p>
        </text:list-item>
        <text:list-item>
          <text:p text:style-name="P2">Créer attente</text:p>
        </text:list-item>
      </text:list>
      <text:p text:style-name="Standard"/>
      <text:p text:style-name="Standard">Répartition arguments 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Pros/lettrés/locaux</text:p>
          </table:table-cell>
          <table:table-cell table:style-name="Tableau2.B1" office:value-type="string">
            <text:p text:style-name="Table_20_Contents">Autres (gd public)</text:p>
          </table:table-cell>
        </table:table-row>
        <table:table-row>
          <table:table-cell table:style-name="Tableau2.A2" office:value-type="string">
            <text:p text:style-name="Table_20_Contents">Auteur</text:p>
            <text:p text:style-name="Table_20_Contents">Historique</text:p>
            <text:p text:style-name="Table_20_Contents">Ouvrage de collection</text:p>
            <text:p text:style-name="Table_20_Contents">Complément ALBB</text:p>
          </table:table-cell>
          <table:table-cell table:style-name="Tableau2.B2" office:value-type="string">
            <text:p text:style-name="Table_20_Contents">Ouvrage de collection</text:p>
            <text:p text:style-name="Table_20_Contents">Nostalgie</text:p>
            <text:p text:style-name="Table_20_Contents">Vocabulaire populaire et non scolaire</text:p>
            <text:p text:style-name="Table_20_Contents">Fun/ludique/pédagogique</text:p>
            <text:p text:style-name="Table_20_Contents">Dictionnaire</text:p>
            <text:p text:style-name="Table_20_Contents">Cadeau idéal</text:p>
            <text:p text:style-name="Table_20_Contents">Prix réduit, tirage limité</text:p>
            <text:p text:style-name="Table_20_Contents">Comparatifs régionaux</text:p>
          </table:table-cell>
        </table:table-row>
      </table:table>
      <text:p text:style-name="Standard"/>
      <text:p text:style-name="Standard"/>
      <text:p text:style-name="Standard">Outils :</text:p>
      <text:p text:style-name="Standard">Site internet . Promo, quizz, souscription, dossier de presse, extraits</text:p>
      <text:p text:style-name="Standard"/>
      <text:p text:style-name="Standard">Dossier de presse</text:p>
      <text:p text:style-name="Standard"/>
      <text:p text:style-name="Standard">Supports écrits ? Fly/affiches/bannières etc.</text:p>
      <text:p text:style-name="Standard"/>
      <text:p text:style-name="Standard"/>
      <text:p text:style-name="Standard">Mailings</text:p>
      <text:p text:style-name="Standard"/>
      <text:p text:style-name="Standard">Événementiel ?</text:p>
      <text:p text:style-name="Standard"/>
      <text:p text:style-name="Standard">Commandes : groupes, collectivités etc.</text:p>
      <text:p text:style-name="Standard"/>
      <text:p text:style-name="Standard">Elargissement :</text:p>
      <text:p text:style-name="Standard"/>
      <text:p text:style-name="Standard">Jeux/quizz : questionnaire etc...</text:p>
      <text:p text:style-name="Standard">Choisir amusant et géographiquement varié .</text:p>
      <text:p text:style-name="Standard"/>
      <text:p text:style-name="Standard"><text:soft-page-break/>Interactif : appel à textes ? Collectage moderne?</text:p>
      <text:p text:style-name="Standard"/>
      <text:p text:style-name="Standard">FB/twitter/forums ?</text:p>
      <text:p text:style-name="Standard"/>
      <text:p text:style-name="Standard">Créer événementiel : soirée inauguration/lancement souscription ?</text:p>
      <text:p text:style-name="Standard">PLANNING !!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zul  Ar Brezhoneg</meta:initial-creator>
    <meta:creation-date>2014-04-01T14:46:17.64</meta:creation-date>
    <dc:date>2014-04-02T10:04:32.92</dc:date>
    <dc:creator>Kuzul  Ar Brezhoneg</dc:creator>
    <meta:editing-duration>PT2H42M18S</meta:editing-duration>
    <meta:editing-cycles>12</meta:editing-cycles>
    <meta:generator>OpenOffice/4.0.1$Win32 OpenOffice.org_project/401m5$Build-9714</meta:generator>
    <meta:document-statistic meta:table-count="2" meta:image-count="0" meta:object-count="0" meta:page-count="3" meta:paragraph-count="78" meta:word-count="396" meta:character-count="2702"/>
  </office:meta>
</office:document-meta>
</file>