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ANNING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Création dossier presse + installation modules site</text:p>
            <text:p text:style-name="Table_20_Contents">trouver logiciel mailing (mailchimp ?)</text:p>
          </table:table-cell>
          <table:table-cell table:style-name="Tableau1.B1" office:value-type="string">
            <text:p text:style-name="Table_20_Contents">Fin première semaine</text:p>
          </table:table-cell>
        </table:table-row>
        <table:table-row>
          <table:table-cell table:style-name="Tableau1.A2" office:value-type="string">
            <text:p text:style-name="Table_20_Contents">Création pages sites</text:p>
            <text:p text:style-name="Table_20_Contents">quiz</text:p>
            <text:p text:style-name="Table_20_Contents">Système souscription </text:p>
            <text:p text:style-name="Table_20_Contents">Supports prints</text:p>
            <text:p text:style-name="Table_20_Contents">compte FB</text:p>
            <text:p text:style-name="Table_20_Contents">Compte touiteur</text:p>
          </table:table-cell>
          <table:table-cell table:style-name="Tableau1.B2" office:value-type="string">
            <text:p text:style-name="Table_20_Contents">Semaine 2</text:p>
          </table:table-cell>
        </table:table-row>
        <table:table-row>
          <table:table-cell table:style-name="Tableau1.A2" office:value-type="string">
            <text:p text:style-name="Table_20_Contents">Collecte contacts mails etc mairies/CE/clients</text:p>
            <text:p text:style-name="Table_20_Contents">Mailings web et print</text:p>
            <text:p text:style-name="Table_20_Contents">Contact presse (événementiel ?) </text:p>
          </table:table-cell>
          <table:table-cell table:style-name="Tableau1.B2" office:value-type="string">
            <text:p text:style-name="Table_20_Contents">Semaine 2/3</text:p>
          </table:table-cell>
        </table:table-row>
        <table:table-row>
          <table:table-cell table:style-name="Tableau1.A2" office:value-type="string">
            <text:p text:style-name="Table_20_Contents">Retape tel / orga planning actions/mailings etc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zul  Ar Brezhoneg</meta:initial-creator>
    <meta:creation-date>2014-04-02T10:40:38.51</meta:creation-date>
    <dc:date>2014-04-02T11:24:06.38</dc:date>
    <dc:creator>Kuzul  Ar Brezhoneg</dc:creator>
    <meta:editing-duration>PT28M16S</meta:editing-duration>
    <meta:editing-cycles>4</meta:editing-cycles>
    <meta:generator>OpenOffice/4.0.1$Win32 OpenOffice.org_project/401m5$Build-9714</meta:generator>
    <meta:document-statistic meta:table-count="1" meta:image-count="0" meta:object-count="0" meta:page-count="1" meta:paragraph-count="16" meta:word-count="52" meta:character-count="367"/>
  </office:meta>
</office:document-meta>
</file>